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8
      <text:tab/>MOTIE VAN HET LID KOP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verzoekt de regering de warmtepompplicht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de warmtepompplicht schrappen</dc:title>
    <meta:user-defined meta:name="OVERHEIDop.ParlID/DC.identifier">kst-32813-1248</meta:user-defined>
    <meta:user-defined meta:name="OVERHEIDop.ondernummer">1248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warmtepompplicht schrapp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ops over de warmtepompplicht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