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5
      <text:tab/>MOTIE VAN HET LID KRÖGER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in het coalitieakkoord een klimaatopgave van 60% CO<text:span text:style-name="ifm_span_font.subscript_ifm">2</text:span>-reductie in 2030 staat opgenomen;</text:p>
      <text:p text:style-name="ifm_p_mt.3.76mm_ifm">verzoekt de regering wanneer uit de concept-KEV blijkt dat dit doel niet in bereik is, al extra maatregelen te hebben voorbereid waar nog in 2023 over besloten kan wor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extra maatregelen als uit de concept-KEV blijkt dat het doel van 60% CO2-reductie in 2030 niet in bereik is</dc:title>
    <meta:user-defined meta:name="OVERHEIDop.ParlID/DC.identifier">kst-32813-1245</meta:user-defined>
    <meta:user-defined meta:name="OVERHEIDop.ondernummer">1245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extra maatregelen als uit de concept-KEV blijkt dat het doel van 60% CO2-reductie in 2030 niet in bereik is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röger over extra maatregelen als uit de concept-KEV blijkt dat het doel van 60% CO2-reductie in 2030 niet in berei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