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40
      <text:tab/>MOTIE VAN HET LID KRÖGER C.S.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het voor een echte systeemtransitie richting een klimaatneutrale economie belangrijk is dat er een afbouwpad is voor alle vormen van fossiel energiegebruik;</text:p>
      <text:p text:style-name="ifm_p_mt.3.76mm_ifm">verzoekt de regering een afbouwpad voor fossiele technieken en toepassingen te introduceren waarbij duidelijk wordt wanneer deze worden uitgefaseerd;</text:p>
      <text:p text:style-name="ifm_p_mt.3.76mm_ifm">verzoekt de regering tevens hiervoor normering voor te bereiden,</text:p>
      <text:p text:style-name="ifm_p_mt.3.76mm_ifm">en gaat over tot de orde van de dag.</text:p>
      <text:p text:style-name="ifm_p_mt.3.76mm_ifm">Kröger</text:p>
      <text:p text:style-name="ifm_p_ifm">Boutka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c.s. over het introduceren van een afbouwpad voor fossiele technieken en toepassingen waarbij duidelijk wordt wanneer deze worden uitgefaseerd</dc:title>
    <meta:user-defined meta:name="OVERHEIDop.ParlID/DC.identifier">kst-32813-1240</meta:user-defined>
    <meta:user-defined meta:name="OVERHEIDop.ondernummer">1240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het introduceren van een afbouwpad voor fossiele technieken en toepassingen waarbij duidelijk wordt wanneer deze worden uitgefaseerd</meta:user-defined>
    <meta:user-defined meta:name="OVERHEIDop.indiener">J. Thijssen</meta:user-defined>
    <meta:user-defined meta:name="OVERHEIDop.indiener">E. Boutka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het lid Kröger c.s. over het introduceren van een afbouwpad voor fossiele technieken en toepassingen waarbij duidelijk wordt wanneer deze worden uitgefa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