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24
      <text:tab/>BRIEF VAN DE STAATSSECRETARIS VAN INFRASTRUCTUUR EN MILIEU</text:h>
      <text:p text:style-name="ifm_p_mt.3.76mm_ifm">Aan de Voorzitter van de Tweede Kamer der Staten-Generaal</text:p>
      <text:p text:style-name="ifm_p_mt.3.76mm_ifm">Den Haag, 14 december 2016</text:p>
      <text:p text:style-name="ifm_p_mt.3.76mm_ifm">Tijdens de procedurevergadering op 21 november jl. heeft het lid Dijkstra (VVD) gevraagd om:</text:p>
      <text:p text:style-name="ifm_p_indent.-5mm_mleft.5mm_ifm">–<text:tab/>een toelichting op de wijze waarop import en export worden verdisconteerd bij de vaststelling van de CO<text:span text:style-name="ifm_span_font.subscript_ifm">2</text:span>-uitstoot in Nederland, en</text:p>
      <text:p text:style-name="ifm_p_indent.-5mm_mleft.5mm_ifm">–<text:tab/>inzicht te geven in de CO<text:span text:style-name="ifm_span_font.subscript_ifm">2</text:span>-balans die gepaard gaat met de import en export per bedrijfssector.</text:p>
      <text:p text:style-name="ifm_p_mt.3.76mm_ifm">Het antwoord op het eerste deel van de vraag is dat er bij de vaststelling van de CO<text:span text:style-name="ifm_span_font.subscript_ifm">2</text:span>-uitstoot in Nederland geen rekening wordt gehouden met import en export van goederen. Dit betekent dat de CO<text:span text:style-name="ifm_span_font.subscript_ifm">2</text:span>-uitstoot die het gevolg is van de productie van goederen in Nederland, ook al worden die uiteindelijk geëxporteerd, aan Nederland wordt toegerekend. De CO<text:span text:style-name="ifm_span_font.subscript_ifm">2</text:span>-uitstoot die veroorzaakt is buiten Nederland, bij de productie van door Nederland geïmporteerde goederen, wordt niet aan de CO<text:span text:style-name="ifm_span_font.subscript_ifm">2</text:span>-uitstoot van Nederland toegerekend.</text:p>
      <text:p text:style-name="ifm_p_mt.3.76mm_ifm">Doordat bij de vaststelling van de CO<text:span text:style-name="ifm_span_font.subscript_ifm">2</text:span>-uitstoot van een land geen rekening wordt gehouden met de import en export van goederen, wordt een dergelijke CO<text:span text:style-name="ifm_span_font.subscript_ifm">2</text:span>-balans ook niet per bedrijfssector opgesteld. Zowel het CBS als het PBL beschikken niet over actuele informatie om hier inzicht in te geven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Brief regering; De wijze waarop import en export wordt verdisconteerd bij de vaststelling van de CO2-uitstoot in Nederland</dc:title>
    <meta:user-defined meta:name="OVERHEIDop.ParlID/DC.identifier">kst-32813-124</meta:user-defined>
    <meta:user-defined meta:name="OVERHEIDop.ondernummer">124</meta:user-defined>
    <meta:user-defined meta:name="DCTERMS.W3CDTF/DCTERMS.available">2016-12-21</meta:user-defined>
    <meta:user-defined meta:name="OVERHEIDop.KamerstukTypen/DC.type">Brief</meta:user-defined>
    <meta:user-defined meta:name="OVERHEIDop.dossiernummer">32813</meta:user-defined>
    <meta:user-defined meta:name="OVERHEIDop.documenttitel">De wijze waarop import en export wordt verdisconteerd bij de vaststelling van de CO2-uitstoot in Nederland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Brief regering; De wijze waarop import en export wordt verdisconteerd bij de vaststelling van de CO2-uitstoot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