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24
      <text:tab/>GEWIJZIGDE MOTIE VAN DE LEDEN VAN ESCH EN BOULAKJAR TER VERVANGING VAN DIE GEDRUKT ONDER NR. 1208</text:h>
      <text:p text:style-name="ifm_p_ifm">Voorgesteld 18 april 2023</text:p>
      <text:p text:style-name="ifm_p_mt.3.76mm_ifm">De Kamer,</text:p>
      <text:p text:style-name="ifm_p_mt.3.76mm_ifm">gehoord de beraadslaging,</text:p>
      <text:p text:style-name="ifm_p_mt.3.76mm_ifm">constaterende dat de Minister aangeeft dat nog niet alle gemeenten de handhaving van de label C-verplichting voor kantoren hebben opgepakt;</text:p>
      <text:p text:style-name="ifm_p_mt.3.76mm_ifm">constaterende dat slechts 55% van de kantoren nu kan aantonen aan de wet te voldoen;</text:p>
      <text:p text:style-name="ifm_p_mt.3.76mm_ifm">van mening dat het onwenselijk is dat wetgeving waarmee stevig energie bespaard kan worden, niet gehandhaafd wordt;</text:p>
      <text:p text:style-name="ifm_p_mt.3.76mm_ifm">verzoekt de regering er zorg voor te dragen dat er voor het begin van het nieuwe winterseizoen overal in Nederland is gehandhaafd,</text:p>
      <text:p text:style-name="ifm_p_mt.3.76mm_ifm">en gaat over tot de orde van de dag.</text:p>
      <text:p text:style-name="ifm_p_mt.3.76mm_ifm">Van Esch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de leden Van Esch en Boulakjar over voor het nieuwe winterseizoen overal handhaven op de label C-verplichting voor kantoren (t.v.v. 32813-1208)</dc:title>
    <meta:user-defined meta:name="OVERHEIDop.ParlID/DC.identifier">kst-32813-1224</meta:user-defined>
    <meta:user-defined meta:name="OVERHEIDop.ondernummer">1224</meta:user-defined>
    <meta:user-defined meta:name="DCTERMS.W3CDTF/DCTERMS.available">2023-04-19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Esch en Boulakjar over voor het nieuwe winterseizoen overal handhaven op de label C-verplichting voor kantoren (t.v.v. 32813-1208)</meta:user-defined>
    <meta:user-defined meta:name="OVERHEIDop.indiener">F. Boulakjar</meta:user-defined>
    <meta:user-defined meta:name="OVERHEIDop.indiener">E.M. van Esch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8</meta:user-defined>
    <meta:user-defined meta:name="DC.title">Kabinetsaanpak Klimaatbeleid; Motie (gewijzigd/nader); Gewijzigde motie van de leden Van Esch en Boulakjar over voor het nieuwe winterseizoen overal handhaven op de label C-verplichting voor kantoren (t.v.v. 32813-120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