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23
      <text:tab/>MOTIE VAN HET LID GÜNDOĞA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het uitbreiden en intensiveren van het Europese ETS-systeem op termijn veel nationaal beleid overbodig kan maken;</text:p>
      <text:p text:style-name="ifm_p_mt.3.76mm_ifm">overwegende de vele opmerkingen van onder andere de Algemene Rekenkamer over de stroefheid van het evalueren en beëindigen van regelingen;</text:p>
      <text:p text:style-name="ifm_p_mt.3.76mm_ifm">verzoekt de regering een overzicht te produceren van fiscale en subsidieregelingen die waarschijnlijk overbodig worden indien de maximale potentie van CO<text:span text:style-name="ifm_span_font.subscript_ifm">2</text:span>-beprijzing via het ETS-systeem wordt bereikt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ündogan over een overzicht van fiscale en subsidieregelingen die waarschijnlijk overbodig worden indien de maximale potentie van CO2-beprijzing via het ETS-systeem wordt bereikt</dc:title>
    <meta:user-defined meta:name="OVERHEIDop.ParlID/DC.identifier">kst-32813-1223</meta:user-defined>
    <meta:user-defined meta:name="OVERHEIDop.ondernummer">1223</meta:user-defined>
    <meta:user-defined meta:name="DCTERMS.W3CDTF/DCTERMS.available">2023-04-1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ündogan over een overzicht van fiscale en subsidieregelingen die waarschijnlijk overbodig worden indien de maximale potentie van CO2-beprijzing via het ETS-systeem wordt bereikt</meta:user-defined>
    <meta:user-defined meta:name="OVERHEIDop.indiener">N. Gündoga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Kabinetsaanpak Klimaatbeleid; Motie; Motie van het lid Gündogan over een overzicht van fiscale en subsidieregelingen die waarschijnlijk overbodig worden indien de maximale potentie van CO2-beprijzing via het ETS-systeem wordt bere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