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2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220
      <text:tab/>MOTIE VAN HET LID KRÖGER</text:h>
      <text:p text:style-name="ifm_p_ifm">Voorgesteld tijdens het Notaoverleg van 17 april 2023</text:p>
      <text:p text:style-name="ifm_p_mt.3.76mm_ifm">De Kamer,</text:p>
      <text:p text:style-name="ifm_p_mt.3.76mm_ifm">gehoord de beraadslaging,</text:p>
      <text:p text:style-name="ifm_p_mt.3.76mm_ifm">overwegende dat eigen opwek van elektriciteit – thuis en in de wijk – bijdraagt aan draagvlak, eigenaarschap en rechtvaardigheid van de energietransitie;</text:p>
      <text:p text:style-name="ifm_p_mt.3.76mm_ifm">overwegende dat lokale opwek van elektriciteit in combinatie met lokaal gebruik en opslag de netcapaciteit ontlast;</text:p>
      <text:p text:style-name="ifm_p_mt.3.76mm_ifm">overwegende dat ook voor de elektriciteitssector extra doelen worden gesteld in het ibo;</text:p>
      <text:p text:style-name="ifm_p_mt.3.76mm_ifm">verzoekt de regering om een concreet plan met doelstelling te maken voor de uitrol van eigen opwek van elektriciteit voor huishoudens en energiecoöperaties, zodat deze lokale decentrale energiesystemen een belangrijke bijdrage leveren aan de sectordoelen elektriciteit,</text:p>
      <text:p text:style-name="ifm_p_mt.3.76mm_ifm">en gaat over tot de orde van de dag.</text:p>
      <text:p text:style-name="ifm_p_mt.3.76mm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220<text:tab/><text:page-number text:select-page="current"/></text:p>
      </style:footer>
    </style:master-page>
    <style:master-page xmlns:sdu-fn="http://schema.sdu.nl/2011/07/functions" style:name="Landscape" style:page-layout-name="landscape-margin-text">
      <style:footer>
        <text:p text:style-name="footer">Tweede Kamer, vergaderjaar 2022-2023, 32 813, nr. 1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Motie van het lid Kröger over een concreet plan met doelstelling maken voor de uitrol van eigen elektriciteitsopwek voor huishoudens en energiecoöperaties</dc:title>
    <meta:user-defined meta:name="OVERHEIDop.ParlID/DC.identifier">kst-32813-1220</meta:user-defined>
    <meta:user-defined meta:name="OVERHEIDop.ondernummer">1220</meta:user-defined>
    <meta:user-defined meta:name="DCTERMS.W3CDTF/DCTERMS.available">2023-04-18</meta:user-defined>
    <meta:user-defined meta:name="OVERHEIDop.KamerstukTypen/DC.type">Motie</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Motie van het lid Kröger over een concreet plan met doelstelling maken voor de uitrol van eigen elektriciteitsopwek voor huishoudens en energiecoöperaties</meta:user-defined>
    <meta:user-defined meta:name="OVERHEIDop.indiener">S.C. Kröger</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7</meta:user-defined>
    <meta:user-defined meta:name="DC.title">Kabinetsaanpak Klimaatbeleid; Motie; Motie van het lid Kröger over een concreet plan met doelstelling maken voor de uitrol van eigen elektriciteitsopwek voor huishoudens en energiecoöper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