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17
      <text:tab/>MOTIE VAN HET LID EERDMANS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de voorstellen uit het ibo Klimaat een nieuw financieel pijnpakket zullen vormen voor huishoudens en ondernemers;</text:p>
      <text:p text:style-name="ifm_p_mt.3.76mm_ifm">overwegende dat de geopperde maatregelen (oplopend tot 7,2 miljard aan inkomsten) voornamelijk bestaan uit meer beprijzen, belasten en verbieden;</text:p>
      <text:p text:style-name="ifm_p_mt.3.76mm_ifm">overwegende dat ibo-voorzitter Laura van Geest zelf heeft gezegd dat «als alle maatregelen worden uitgevoerd, inherente onzekerheid over het te verwachten klimaateffect blijft bestaan»;</text:p>
      <text:p text:style-name="ifm_p_mt.3.76mm_ifm">van oordeel dat dit pakket nu al voor grote onrust bij het mkb zorgt;</text:p>
      <text:p text:style-name="ifm_p_mt.3.76mm_ifm">spreekt uit van dit aanvullende klimaatpakket af te zi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over uitspreken van het aanvullende klimaatpakket af te zien</dc:title>
    <meta:user-defined meta:name="OVERHEIDop.ParlID/DC.identifier">kst-32813-1217</meta:user-defined>
    <meta:user-defined meta:name="OVERHEIDop.ondernummer">1217</meta:user-defined>
    <meta:user-defined meta:name="DCTERMS.W3CDTF/DCTERMS.available">2023-04-1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van het aanvullende klimaatpakket af te zien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Kabinetsaanpak Klimaatbeleid; Motie; Motie van het lid Eerdmans over uitspreken van het aanvullende klimaatpakket af te 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