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2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13
      <text:tab/>MOTIE VAN DE LEDEN THIJSSEN EN KRÖGER</text:h>
      <text:p text:style-name="ifm_p_ifm">Voorgesteld tijdens het Notaoverleg van 17 april 2023</text:p>
      <text:p text:style-name="ifm_p_mt.3.76mm_ifm">De Kamer,</text:p>
      <text:p text:style-name="ifm_p_mt.3.76mm_ifm">gehoord de beraadslaging,</text:p>
      <text:p text:style-name="ifm_p_mt.3.76mm_ifm">overwegende dat subsidies een goede aanvulling kunnen zijn op normeren en beprijzen;</text:p>
      <text:p text:style-name="ifm_p_mt.3.76mm_ifm">overwegende dat subsidies een effectieve bijdrage kunnen leveren aan klimaatrechtvaardigheid, zeker als ze worden ingezet om ervoor te zorgen dat huishoudens met een laag of normaal inkomen de klimaattransitie kunnen meemaken;</text:p>
      <text:p text:style-name="ifm_p_mt.3.76mm_ifm">verzoekt de regering om in het aanvullende klimaatpakket ook subsidies mee te nemen die huishoudens met een laag of normaal inkomen ondersteunen in de klimaattransitie,</text:p>
      <text:p text:style-name="ifm_p_mt.3.76mm_ifm">en gaat over tot de orde van de dag.</text:p>
      <text:p text:style-name="ifm_p_mt.3.76mm_ifm">Thij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13<text:tab/><text:page-number text:select-page="current"/></text:p>
      </style:footer>
    </style:master-page>
    <style:master-page xmlns:sdu-fn="http://schema.sdu.nl/2011/07/functions" style:name="Landscape" style:page-layout-name="landscape-margin-text">
      <style:footer>
        <text:p text:style-name="footer">Tweede Kamer, vergaderjaar 2022-2023, 32 813, nr. 1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Thijssen en Kröger over in het aanvullende klimaatpakket subsidies meenemen die huishoudens met een laag of normaal inkomen ondersteunen in de klimaattransitie</dc:title>
    <meta:user-defined meta:name="OVERHEIDop.ParlID/DC.identifier">kst-32813-1213</meta:user-defined>
    <meta:user-defined meta:name="OVERHEIDop.ondernummer">1213</meta:user-defined>
    <meta:user-defined meta:name="DCTERMS.W3CDTF/DCTERMS.available">2023-04-18</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de leden Thijssen en Kröger over in het aanvullende klimaatpakket subsidies meenemen die huishoudens met een laag of normaal inkomen ondersteunen in de klimaattransitie</meta:user-defined>
    <meta:user-defined meta:name="OVERHEIDop.indiener">S.C. Kröger</meta:user-defined>
    <meta:user-defined meta:name="OVERHEIDop.indiener">J. Thijss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Kabinetsaanpak Klimaatbeleid; Motie; Motie van de leden Thijssen en Kröger over in het aanvullende klimaatpakket subsidies meenemen die huishoudens met een laag of normaal inkomen ondersteunen in de klimaat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