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2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210
      <text:tab/>MOTIE VAN HET LID BOULAKJAR</text:h>
      <text:p text:style-name="ifm_p_ifm">Voorgesteld 11 april 2023</text:p>
      <text:p text:style-name="ifm_p_mt.3.76mm_ifm">De Kamer,</text:p>
      <text:p text:style-name="ifm_p_mt.3.76mm_ifm">gehoord de beraadslaging,</text:p>
      <text:p text:style-name="ifm_p_mt.3.76mm_ifm">constaterende dat veel jonge huurders in een tochtige en vochtige woning zitten, met alle gevolgen van dien voor het wooncomfort, de gezondheid en de energierekening;</text:p>
      <text:p text:style-name="ifm_p_mt.3.76mm_ifm">constaterende dat niet alle verhuurders in actie komen om gebreken te herstellen of de woning te isoleren;</text:p>
      <text:p text:style-name="ifm_p_mt.3.76mm_ifm">overwegende dat veel huurders vaak geen weet hebben van juridische acties die zij kunnen nemen richting hun verhuurder;</text:p>
      <text:p text:style-name="ifm_p_mt.3.76mm_ifm">verzoekt de regering om samen met gemeenten, huurteams en andere partijen een campagne op te zetten met als doel om bewustwording te creëren bij huurders dat zij in hun recht staan richting verhuurders, en om verhuurders te bewegen om gebreken te herstellen of de woning te isoleren,</text:p>
      <text:p text:style-name="ifm_p_mt.3.76mm_ifm">en gaat over tot de orde van de dag.</text:p>
      <text:p text:style-name="ifm_p_mt.3.76mm_ifm">Boulakj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210<text:tab/><text:page-number text:select-page="current"/></text:p>
      </style:footer>
    </style:master-page>
    <style:master-page xmlns:sdu-fn="http://schema.sdu.nl/2011/07/functions" style:name="Landscape" style:page-layout-name="landscape-margin-text">
      <style:footer>
        <text:p text:style-name="footer">Tweede Kamer, vergaderjaar 2022-2023, 32 813, nr. 1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het lid Boulakjar over een campagne om verhuurders te bewegen om gebreken te herstellen of te isoleren</dc:title>
    <meta:user-defined meta:name="OVERHEIDop.ParlID/DC.identifier">kst-32813-1210</meta:user-defined>
    <meta:user-defined meta:name="OVERHEIDop.ondernummer">1210</meta:user-defined>
    <meta:user-defined meta:name="DCTERMS.W3CDTF/DCTERMS.available">2023-04-12</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Motie van het lid Boulakjar over een campagne om verhuurders te bewegen om gebreken te herstellen of te isoleren</meta:user-defined>
    <meta:user-defined meta:name="OVERHEIDop.indiener">F. Boulakjar</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1</meta:user-defined>
    <meta:user-defined meta:name="DC.title">Kabinetsaanpak Klimaatbeleid; Motie; Motie van het lid Boulakjar over een campagne om verhuurders te bewegen om gebreken te herstellen of te isol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