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7
      <text:tab/>MOTIE VAN HET LID VAN ESCH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de deltacommissaris aangeeft dat «elke schop in de grond klimaatbestendig moet» zijn;</text:p>
      <text:p text:style-name="ifm_p_mt.3.76mm_ifm">constaterende dat de Minister zich echter ten doel stelt om Nederland pas in 2050 klimaatbestendig te laten zijn;</text:p>
      <text:p text:style-name="ifm_p_mt.3.76mm_ifm">constaterende dat de Minister besluitvorming en het zoeken naar financiële middelen voor klimaatadaptatie heeft uitgesteld tot in ieder geval 2025;</text:p>
      <text:p text:style-name="ifm_p_mt.3.76mm_ifm">van mening dat dit onverantwoord is en ook onverenigbaar met het advies van de deltacommissaris;</text:p>
      <text:p text:style-name="ifm_p_mt.3.76mm_ifm">verzoekt de regering de doelstelling en de aanpak voor klimaatadaptatie in de tijd naar voren te halen en het klimaatbestendig maken van de leefomgeving flink te versnell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Esch over de doelstelling en aanpak voor klimaatadaptatie naar voren halen</dc:title>
    <meta:user-defined meta:name="OVERHEIDop.ParlID/DC.identifier">kst-32813-1207</meta:user-defined>
    <meta:user-defined meta:name="OVERHEIDop.ondernummer">1207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de doelstelling en aanpak voor klimaatadaptatie naar voren halen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Van Esch over de doelstelling en aanpak voor klimaatadaptatie naar voren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