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6
      <text:tab/>MOTIE VAN HET LID KOPS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verzoekt de regering niet in te stemmen met c.q. geen uitvoering te geven aan de verregaande verduurzamingsverplichtingen van Eurocommissaris Timmerman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niet instemmen met de verduurzamingsverplichtingen van Eurocommissaris Timmermans</dc:title>
    <meta:user-defined meta:name="OVERHEIDop.ParlID/DC.identifier">kst-32813-1206</meta:user-defined>
    <meta:user-defined meta:name="OVERHEIDop.ondernummer">1206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niet instemmen met de verduurzamingsverplichtingen van Eurocommissaris Timmermans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Kops over niet instemmen met de verduurzamingsverplichtingen van Eurocommissaris Timmer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