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0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05
      <text:tab/>MOTIE VAN HET LID KOPS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verzoekt de regering te garanderen dat huishoudens nooit gedwongen worden van het gas af te gaan en af te zien van de warmtepompplicht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huishoudens nooit dwingen van het gas af te gaan</dc:title>
    <meta:user-defined meta:name="OVERHEIDop.ParlID/DC.identifier">kst-32813-1205</meta:user-defined>
    <meta:user-defined meta:name="OVERHEIDop.ondernummer">1205</meta:user-defined>
    <meta:user-defined meta:name="DCTERMS.W3CDTF/DCTERMS.available">2023-04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uishoudens nooit dwingen van het gas af te gaa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Kabinetsaanpak Klimaatbeleid; Motie; Motie van het lid Kops over huishoudens nooit dwingen van het gas af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