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03
      <text:tab/>MOTIE VAN DE LEDEN PETER DE GROOT EN BECKERMAN</text:h>
      <text:p text:style-name="ifm_p_ifm">Voorgesteld 11 april 2023</text:p>
      <text:p text:style-name="ifm_p_mt.3.76mm_ifm">De Kamer,</text:p>
      <text:p text:style-name="ifm_p_mt.3.76mm_ifm">gehoord de beraadslaging,</text:p>
      <text:p text:style-name="ifm_p_mt.3.76mm_ifm">constaterende dat er met veel energielabels gefraudeerd wordt;</text:p>
      <text:p text:style-name="ifm_p_mt.3.76mm_ifm">constaterende dat slimme technologie rondom energieprestatie in en rond de woning voorhanden is;</text:p>
      <text:p text:style-name="ifm_p_mt.3.76mm_ifm">overwegende dat de energietransitie in de gebouwde omgeving vraagt om accuraat inzicht in de energieprestatie en een flexibel en slim energiesysteem in en rond de woning;</text:p>
      <text:p text:style-name="ifm_p_mt.3.76mm_ifm">overwegende dat huurprijzen, leningen ter verduurzaming en investeringen afhangen van een accuraat inzicht in de (toekomstige) energieprestatie van de woning;</text:p>
      <text:p text:style-name="ifm_p_mt.3.76mm_ifm">verzoekt de regering om samen met de technologiesector te komen met een stappenplan om nieuwe technologie in te zetten voor het accuraat inzicht krijgen in de energieprestatie van de woning en deze te benutten voor het energielabel,</text:p>
      <text:p text:style-name="ifm_p_mt.3.76mm_ifm">en gaat over tot de orde van de dag.</text:p>
      <text:p text:style-name="ifm_p_mt.3.76mm_ifm">Peter de Groot</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03<text:tab/><text:page-number text:select-page="current"/></text:p>
      </style:footer>
    </style:master-page>
    <style:master-page xmlns:sdu-fn="http://schema.sdu.nl/2011/07/functions" style:name="Landscape" style:page-layout-name="landscape-margin-text">
      <style:footer>
        <text:p text:style-name="footer">Tweede Kamer, vergaderjaar 2022-2023, 32 813, nr. 1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Peter de Groot en Beckerman over het inzetten van nieuwe technologie voor een accuraat inzicht in de energieprestatie van woningen</dc:title>
    <meta:user-defined meta:name="OVERHEIDop.ParlID/DC.identifier">kst-32813-1203</meta:user-defined>
    <meta:user-defined meta:name="OVERHEIDop.ondernummer">1203</meta:user-defined>
    <meta:user-defined meta:name="DCTERMS.W3CDTF/DCTERMS.available">2023-04-12</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Peter de Groot en Beckerman over het inzetten van nieuwe technologie voor een accuraat inzicht in de energieprestatie van woningen</meta:user-defined>
    <meta:user-defined meta:name="OVERHEIDop.indiener">S.M. Beckerman</meta:user-defined>
    <meta:user-defined meta:name="OVERHEIDop.indiener">P.C. (Peter) de Groot</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Kabinetsaanpak Klimaatbeleid; Motie; Motie van de leden Peter de Groot en Beckerman over het inzetten van nieuwe technologie voor een accuraat inzicht in de energieprestatie van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