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0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02
      <text:tab/>MOTIE VAN HET LID BROMET</text:h>
      <text:p text:style-name="ifm_p_ifm">Voorgesteld 11 april 2023</text:p>
      <text:p text:style-name="ifm_p_mt.3.76mm_ifm">De Kamer,</text:p>
      <text:p text:style-name="ifm_p_mt.3.76mm_ifm">gehoord de beraadslaging,</text:p>
      <text:p text:style-name="ifm_p_mt.3.76mm_ifm">overwegende dat er de komende jaren veel woningen moeten worden gebouwd en veel woningen geïsoleerd worden;</text:p>
      <text:p text:style-name="ifm_p_mt.3.76mm_ifm">overwegende dat bij woningbouw en woningrenovatie nu nog vaak gebruik wordt gemaakt van niet-circulaire vormen van bouw;</text:p>
      <text:p text:style-name="ifm_p_mt.3.76mm_ifm">constaterende dat er goede voorbeelden zijn van koplopers in de bouwsector die gebruikmaken van hernieuwbare materialen en industriële en conceptuele vormen van bouw, waarbij de bouw veel minder CO<text:span text:style-name="ifm_span_font.subscript_ifm">2</text:span> uitstoot, maar deze koplopers meer actieve steun vanuit de overheid kunnen gebruiken;</text:p>
      <text:p text:style-name="ifm_p_mt.3.76mm_ifm">overwegende dat er nieuw perspectief nodig is voor de landbouw en het circulair bouwen mogelijk kan bijdragen aan dit nieuwe perspectief;</text:p>
      <text:p text:style-name="ifm_p_mt.3.76mm_ifm">verzoekt de regering om samen met de bouwsector een plan te maken hoe circulair bouwen gestimuleerd kan worden, en de Kamer hierover voor de begroting voor 2024 te informer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Bromet over met de bouwsector een plan maken voor het stimuleren van circulair bouwen</dc:title>
    <meta:user-defined meta:name="OVERHEIDop.ParlID/DC.identifier">kst-32813-1202</meta:user-defined>
    <meta:user-defined meta:name="OVERHEIDop.ondernummer">1202</meta:user-defined>
    <meta:user-defined meta:name="DCTERMS.W3CDTF/DCTERMS.available">2023-04-12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romet over met de bouwsector een plan maken voor het stimuleren van circulair bouwen</meta:user-defined>
    <meta:user-defined meta:name="OVERHEIDop.indiener">L. Bromet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1</meta:user-defined>
    <meta:user-defined meta:name="DC.title">Kabinetsaanpak Klimaatbeleid; Motie; Motie van het lid Bromet over met de bouwsector een plan maken voor het stimuleren van circulair 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