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1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98
      <text:tab/>MOTIE VAN HET LID GRINWIS</text:h>
      <text:p text:style-name="ifm_p_ifm">Voorgesteld 11 april 2023</text:p>
      <text:p text:style-name="ifm_p_mt.3.76mm_ifm">De Kamer,</text:p>
      <text:p text:style-name="ifm_p_mt.3.76mm_ifm">gehoord de beraadslaging,</text:p>
      <text:p text:style-name="ifm_p_mt.3.76mm_ifm">constaterende dat vve's bij de besluitvorming over onderhoud meestal een stemverhouding van de helft plus één van alle leden hanteren;</text:p>
      <text:p text:style-name="ifm_p_mt.3.76mm_ifm">constaterende dat voor verduurzamingsmaatregelen vaak een gekwalificeerde meerderheid van alle leden of zelfs unanimiteit gehanteerd wordt;</text:p>
      <text:p text:style-name="ifm_p_mt.3.76mm_ifm">overwegende dat het hierdoor veel vve's niet lukt om verduurzamingsmaatregelen te nemen;</text:p>
      <text:p text:style-name="ifm_p_mt.3.76mm_ifm">verzoekt de regering te komen tot generieke landelijke regelgeving waarmee vve's kunnen besluiten tot verduurzaming via een gewone meerderheid van de helft plus één van de aanwezige leden tijdens een ledenvergadering,</text:p>
      <text:p text:style-name="ifm_p_mt.3.76mm_ifm">en gaat over tot de orde van de dag.</text:p>
      <text:p text:style-name="ifm_p_mt.3.76mm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98<text:tab/><text:page-number text:select-page="current"/></text:p>
      </style:footer>
    </style:master-page>
    <style:master-page xmlns:sdu-fn="http://schema.sdu.nl/2011/07/functions" style:name="Landscape" style:page-layout-name="landscape-margin-text">
      <style:footer>
        <text:p text:style-name="footer">Tweede Kamer, vergaderjaar 2022-2023, 32 813, nr. 1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Grinwis over generieke landelijke regelgeving waarmee vve's via een gewone meerderheid van de helft plus één kunnen besluiten tot verduurzaming</dc:title>
    <meta:user-defined meta:name="OVERHEIDop.ParlID/DC.identifier">kst-32813-1198</meta:user-defined>
    <meta:user-defined meta:name="OVERHEIDop.ondernummer">1198</meta:user-defined>
    <meta:user-defined meta:name="DCTERMS.W3CDTF/DCTERMS.available">2023-04-12</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Grinwis over generieke landelijke regelgeving waarmee vve's via een gewone meerderheid van de helft plus één kunnen besluiten tot verduurzaming</meta:user-defined>
    <meta:user-defined meta:name="OVERHEIDop.indiener">P.A. Grinwis</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Kabinetsaanpak Klimaatbeleid; Motie; Motie van het lid Grinwis over generieke landelijke regelgeving waarmee vve's via een gewone meerderheid van de helft plus één kunnen besluiten tot verduurza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