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89
      <text:tab/>MOTIE VAN DE LEDEN TEUNISSEN EN VAN RAAN </text:h>
      <text:p text:style-name="ifm_p_ifm">Voorgesteld 23 maart 2023</text:p>
      <text:p text:style-name="ifm_p_mt.3.76mm_ifm">De Kamer,</text:p>
      <text:p text:style-name="ifm_p_mt.3.76mm_ifm">gehoord de beraadslaging,</text:p>
      <text:p text:style-name="ifm_p_mt.3.76mm_ifm">constaterende dat uit het nieuwe onderzoek van Alman Metten van 23 maart 2023 blijkt dat de omvang van alle fossiele subsidies nog groter is dan gedacht en dat ze tussen 2019 en 2021 jaarlijks ten minste € 30 miljard bedroegen;</text:p>
      <text:p text:style-name="ifm_p_mt.3.76mm_ifm">overwegende dat het onrechtvaardig is dat de fossiele industrie hiervan profiteert, op kosten van de burger;</text:p>
      <text:p text:style-name="ifm_p_mt.3.76mm_ifm">overwegende dat deze fossiele subsidies de klimaatinspanningen van het kabinet ondermijnen;</text:p>
      <text:p text:style-name="ifm_p_mt.3.76mm_ifm">verzoekt de regering alle fossiele subsidies per direct af te schaffen,</text:p>
      <text:p text:style-name="ifm_p_mt.3.76mm_ifm">en gaat over tot de orde van de dag.</text:p>
      <text:p text:style-name="ifm_p_mt.3.76mm_ifm">Teuniss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89<text:tab/><text:page-number text:select-page="current"/></text:p>
      </style:footer>
    </style:master-page>
    <style:master-page xmlns:sdu-fn="http://schema.sdu.nl/2011/07/functions" style:name="Landscape" style:page-layout-name="landscape-margin-text">
      <style:footer>
        <text:p text:style-name="footer">Tweede Kamer, vergaderjaar 2022-2023, 32 813,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eunissen en Van Raan over alle fossiele subsidies per direct afschaffen</dc:title>
    <meta:user-defined meta:name="OVERHEIDop.ParlID/DC.identifier">kst-32813-1189</meta:user-defined>
    <meta:user-defined meta:name="OVERHEIDop.ondernummer">1189</meta:user-defined>
    <meta:user-defined meta:name="DCTERMS.W3CDTF/DCTERMS.available">2023-03-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Teunissen en Van Raan over alle fossiele subsidies per direct afschaffen</meta:user-defined>
    <meta:user-defined meta:name="OVERHEIDop.indiener">L. van Raan</meta:user-defined>
    <meta:user-defined meta:name="OVERHEIDop.indiener">C. Teuni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abinetsaanpak Klimaatbeleid; Motie; Motie van de leden Teunissen en Van Raan over alle fossiele subsidies per direct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