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85
      <text:tab/>MOTIE VAN HET LID KRÖGER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zowel het IPCC als TNO het reguleren van fossiele reclame als kansrijke maatregelen benoemt;</text:p>
      <text:p text:style-name="ifm_p_mt.3.76mm_ifm">overwegende dat additionele maatregelen genomen moeten worden om de klimaatdoelen te realiseren;</text:p>
      <text:p text:style-name="ifm_p_mt.3.76mm_ifm">verzoekt de regering om in het pakket aan additionele maatregelen dat wordt voorbereid ook de regulering van fossiele reclame op te ne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ook de regulering van fossiele reclame opnemen in het pakket additionele maatregelen</dc:title>
    <meta:user-defined meta:name="OVERHEIDop.ParlID/DC.identifier">kst-32813-1185</meta:user-defined>
    <meta:user-defined meta:name="OVERHEIDop.ondernummer">1185</meta:user-defined>
    <meta:user-defined meta:name="DCTERMS.W3CDTF/DCTERMS.available">2023-03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ook de regulering van fossiele reclame opnemen in het pakket additionele maatregel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abinetsaanpak Klimaatbeleid; Motie; Motie van het lid Kröger over ook de regulering van fossiele reclame opnemen in het pakket additionel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