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4
      <text:tab/>BRIEF VAN DE MINISTER VOOR KLIMAAT EN ENERGIE</text:h>
      <text:p text:style-name="ifm_p_mt.3.76mm_ifm">Aan de Voorzitter van de Tweede Kamer der Staten-Generaal</text:p>
      <text:p text:style-name="ifm_p_mt.3.76mm_ifm">Den Haag, 23 januari 2023</text:p>
      <text:p text:style-name="ifm_p_mt.3.76mm_ifm">Deze zomer heb ik, mede namens de Minister van Binnenlandse Zaken en Koninkrijksrelaties, uw Kamer geïnformeerd over de kabinetsinzet op burgerfora bij het klimaat- en energiebeleid (Kamerstuk 32 813, nr. 1084). Op 1 december jl. heb ik u geïnformeerd over de gedachtevorming aan kabinetszijde over de randvoorwaarden voor een succesvol burgerforum over klimaat en energie (Kamerstuk 32 813, nr. 1142). Ik heb daarbij tevens een voorstel gedeeld voor invulling van de eerste vijf randvoorwaarden en ik heb toegezegd een voorstel voor de invulling van de andere vijf randvoorwaarden met uw Kamer te delen. Met deze brief geef ik daar, mede namens de Minister van Binnenlandse Zaken en Koninkrijksrelaties, uitvoering aan.</text:p>
      <text:p text:style-name="ifm_p_mt.3.76mm_ifm">Zoals in de brief van 1 december benoemd, betreft het een tussenstand van het denken. Een succesvol burgerforum vraagt om een goede samenwerking tussen Kamer en kabinet. Ik kijk er daarom naar uit om met uw Kamer van gedachten te wisselen over de mogelijkheid van een nationaal burgerforum en hoop dat deze informatie daaraan kan bijdragen. De Minister van Binnenlandse Zaken en Koninkrijksrelaties informeert uw Kamer op korte termijn over de kabinetsinzet en aanpak op burgerparticipatie en burgerfora.</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4<text:tab/><text:page-number text:select-page="current"/></text:p>
      </style:footer>
    </style:master-page>
    <style:master-page xmlns:sdu-fn="http://schema.sdu.nl/2011/07/functions" style:name="Landscape" style:page-layout-name="landscape-margin-text">
      <style:footer>
        <text:p text:style-name="footer">Tweede Kamer, vergaderjaar 2022-2023, 32 813,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ntouren burgerforum klimaat- en energiebeleid</dc:title>
    <meta:user-defined meta:name="OVERHEIDop.ParlID/DC.identifier">kst-32813-1174</meta:user-defined>
    <meta:user-defined meta:name="OVERHEIDop.ondernummer">1174</meta:user-defined>
    <meta:user-defined meta:name="DCTERMS.W3CDTF/DCTERMS.available">2023-01-3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Contouren burgerforum klimaat- en energiebelei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Kabinetsaanpak Klimaatbeleid; Brief regering; Contouren burgerforum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