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73
      <text:tab/>BRIEF VAN DE MINISTER VOOR KLIMAAT EN ENERGIE</text:h>
      <text:p text:style-name="ifm_p_mt.3.76mm_ifm">Aan de Voorzitter van de Tweede Kamer der Staten-Generaal</text:p>
      <text:p text:style-name="ifm_p_mt.3.76mm_ifm">Den Haag, 19 januari 2023</text:p>
      <text:p text:style-name="ifm_p_mt.3.76mm_ifm">De vaste commissie voor Economische Zaken en Klimaat heeft op 8 december jl. een aantal vragen en opmerkingen aan mij voorgelegd over de brief die ik eerder op 11 november 2022 uw Kamer heb gestuurd over de appreciatie inzake de resultaten van de gedragsscan van het ontwerp beleidsprogramma Klimaat en over mijn brief van 29 november 2022 over een addendum bij het verslag van deze gedragsscan (Kamerstuk 32 813, nr. 1117). De beantwoording kon helaas niet binnen de gestelde termijn worden afgerond vanwege afstemming met de andere betrokken departementen. Ik verwacht in de loop van deze maand u de definitieve beantwoording te kunnen toestu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73<text:tab/><text:page-number text:select-page="current"/></text:p>
      </style:footer>
    </style:master-page>
    <style:master-page xmlns:sdu-fn="http://schema.sdu.nl/2011/07/functions" style:name="Landscape" style:page-layout-name="landscape-margin-text">
      <style:footer>
        <text:p text:style-name="footer">Tweede Kamer, vergaderjaar 2022-2023, 32 813, nr. 1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Uitstel beantwoording vragen commissie over appreciatie resultaten gedragsscan beleidsprogramma Klimaat</dc:title>
    <meta:user-defined meta:name="OVERHEIDop.ParlID/DC.identifier">kst-32813-1173</meta:user-defined>
    <meta:user-defined meta:name="OVERHEIDop.ondernummer">1173</meta:user-defined>
    <meta:user-defined meta:name="DCTERMS.W3CDTF/DCTERMS.available">2023-01-25</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Uitstel beantwoording vragen commissie over appreciatie resultaten gedragsscan beleidsprogramma Klimaat</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Kabinetsaanpak Klimaatbeleid; Brief regering; Uitstel beantwoording vragen commissie over appreciatie resultaten gedragsscan beleidsprogramma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