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70
      <text:tab/>BRIEF VAN DE MINISTER VOOR KLIMAAT EN ENERGIE</text:h>
      <text:p text:style-name="ifm_p_mt.3.76mm_ifm">Aan de Voorzitter van de Tweede Kamer der Staten-Generaal</text:p>
      <text:p text:style-name="ifm_p_mt.3.76mm_ifm">Den Haag, 6 december 2022</text:p>
      <text:p text:style-name="ifm_p_mt.3.76mm_ifm">In het debat over de Klimaat- en Energieverkenning en de klimaatnota van 30 november jl. (Handelingen II 2022/23, nr. 29) hebben de leden lid Kröger en Thijssen een gewijzigde motie ingediend over het garanderen dat met het aanvullende maatregelenpakket wél 60% emissiereductie wordt gerealiseerd (Kamerstuk 32 813 nr. 1148).</text:p>
      <text:p text:style-name="ifm_p_ifm">Deze motie is gewijzigd na de behandeling in het debat. De aangepaste motie verzoekt de regering te garanderen dat met het aanvullende maatregelenpakket dat dit voorjaar wordt gepresenteerd wél 60% CO<text:span text:style-name="ifm_span_font.subscript_ifm">2</text:span>-reductie (wat een restemissie van 91 Mton betekent), in bereik is. Het kabinet zal dit voorjaar een besluit nemen over aanvullende klimaatmaatregelen – met als doel om in 2030 tenminste 55% te realiseren, waarbij het beleid wordt gericht op een hogere opgave, wat neerkomt op circa 60%. Deze motie sluit hierbij aan, en om deze reden geef ik deze motie «oordeel kamer».</text:p>
      <text:p text:style-name="ifm_p_mt.5.08mm_ifm">De Minister voor Klimaat en Energie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Reactie op de gewijzigde motie van de leden Kröger en Thijssen over garanderen dat met het aanvullende maatregelenpakket wél 60% CO2-reductie in bereik is (Kamerstuk 32813-1148)</dc:title>
    <meta:user-defined meta:name="OVERHEIDop.ParlID/DC.identifier">kst-32813-1170</meta:user-defined>
    <meta:user-defined meta:name="OVERHEIDop.ondernummer">1170</meta:user-defined>
    <meta:user-defined meta:name="DCTERMS.W3CDTF/DCTERMS.available">2023-01-17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de gewijzigde motie van de leden Kröger en Thijssen over garanderen dat met het aanvullende maatregelenpakket wél 60% CO2-reductie in bereik is (Kamerstuk 32813-1148)</meta:user-defined>
    <meta:user-defined meta:name="OVERHEIDop.indiener">R.A.A. Jett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2</meta:user-defined>
    <meta:user-defined meta:name="DC.title">Kabinetsaanpak Klimaatbeleid; Brief regering; Reactie op de gewijzigde motie van de leden Kröger en Thijssen over garanderen dat met het aanvullende maatregelenpakket wél 60% CO2-reductie in bereik is (Kamerstuk 32813-114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