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69
      <text:tab/>BRIEF VAN DE MINISTER VOOR KLIMAAT EN ENERGIE</text:h>
      <text:p text:style-name="ifm_p_mt.3.76mm_ifm">Aan de Voorzitter van de Tweede Kamer der Staten-Generaal</text:p>
      <text:p text:style-name="ifm_p_mt.3.76mm_ifm">Den Haag, 12 januari 2023</text:p>
      <text:p text:style-name="ifm_p_mt.3.76mm_ifm">De vaste commissie voor Economische Zaken en Klimaat heeft op 8 december jl. een aantal vragen en opmerkingen aan mij voorgelegd over de brief die ik eerder op 11 november 2022 uw Kamer heb gestuurd over de appreciatie van de resultaten van de gedragsscan op het ontwerp beleidsprogramma Klimaat (Kamerstuk 32 813, nr. 1117) en over mijn brief van 29 november 2022 over een addendum bij het verslag van deze gedragsscan (Kamerstuk 32 813, nr. 1163). De beantwoording kon helaas niet binnen de gestelde termijn worden afgerond. Ik verwacht in de loop van deze maand u de definitieve beantwoording te kunnen toestu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69<text:tab/><text:page-number text:select-page="current"/></text:p>
      </style:footer>
    </style:master-page>
    <style:master-page xmlns:sdu-fn="http://schema.sdu.nl/2011/07/functions" style:name="Landscape" style:page-layout-name="landscape-margin-text">
      <style:footer>
        <text:p text:style-name="footer">Tweede Kamer, vergaderjaar 2022-2023, 32 813, nr. 1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Uitstel beantwoording vragen over appreciatie resultaten gedragsscan beleidsprogramma Klimaat</dc:title>
    <meta:user-defined meta:name="OVERHEIDop.ParlID/DC.identifier">kst-32813-1169</meta:user-defined>
    <meta:user-defined meta:name="OVERHEIDop.ondernummer">1169</meta:user-defined>
    <meta:user-defined meta:name="DCTERMS.W3CDTF/DCTERMS.available">2023-01-1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Uitstel beantwoording vragen over appreciatie resultaten gedragsscan beleidsprogramma Klimaat</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2</meta:user-defined>
    <meta:user-defined meta:name="DC.title">Kabinetsaanpak Klimaatbeleid; Brief regering; Uitstel beantwoording vragen over appreciatie resultaten gedragsscan beleidsprogramma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