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63
      <text:tab/>BRIEF VAN DE MINISTER VOOR KLIMAAT EN ENERGIE</text:h>
      <text:p text:style-name="ifm_p_mt.3.76mm_ifm">Aan de Voorzitter van de Tweede Kamer der Staten-Generaal</text:p>
      <text:p text:style-name="ifm_p_mt.3.76mm_ifm">Den Haag, 29 november 2022</text:p>
      <text:p text:style-name="ifm_p_mt.3.76mm_ifm">In reactie op mijn brief betreffende de appreciatie van de resultaten van de gedragsscan op het beleidsprogramma Klimaat van 11 november jongstleden<text:note text:id="ID-1067840-d36e76" text:note-class="footnote"><text:note-citation text:label="1 ">1</text:note-citation><text:note-body><text:p text:style-name="ifm_p_font.normal_size.6.93pt_mt..5mm_indent.-0.1161in_mleft.0.1161in_ifm">Kamerstuk 32 813, nr. 1117.</text:p></text:note-body></text:note> heeft het lid Kröger mij verzocht meer achtergrondinformatie te verschaffen over het advies van de betrokken gedragswetenschappers inzake een eventueel verbod op fossiele reclame.</text:p>
      <text:p text:style-name="ifm_p_mt.3.76mm_ifm">Op 11 november heb ik uw Kamer geïnformeerd over de appreciatie van het kabinet over de resultaten van de gedragsscan. Hierbij heb ik ook een korte samenvatting van de gedragswetenschappelijke duiding van een verbod op fossiele reclames door de betrokken wetenschappers opgenomen. Een uitgebreider verslag hiervan is niet opgenomen in het syntheserapport van alle scansessies dat ik voor de zomer met uw Kamer gedeeld heb. Dit omdat de verbodskwestie buiten de eigenlijke opdracht aan de wetenschappers viel. Hierbij bied ik u alsnog een uitgebreider verslag aan van de gedachtewisseling met de wetenschappers in de vorm van een addendum bij het eerdere syntheserappor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63<text:tab/><text:page-number text:select-page="current"/></text:p>
      </style:footer>
    </style:master-page>
    <style:master-page xmlns:sdu-fn="http://schema.sdu.nl/2011/07/functions" style:name="Landscape" style:page-layout-name="landscape-margin-text">
      <style:footer>
        <text:p text:style-name="footer">Tweede Kamer, vergaderjaar 2022-2023, 32 813, nr. 1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ddendum verslag resultaten gedragsscan beleidsprogramma Klimaat</dc:title>
    <meta:user-defined meta:name="OVERHEIDop.ParlID/DC.identifier">kst-32813-1163</meta:user-defined>
    <meta:user-defined meta:name="OVERHEIDop.ondernummer">1163</meta:user-defined>
    <meta:user-defined meta:name="DCTERMS.W3CDTF/DCTERMS.available">2023-01-0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Addendum verslag resultaten gedragsscan beleidsprogramma Klimaat</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Kabinetsaanpak Klimaatbeleid; Brief regering; Addendum verslag resultaten gedragsscan beleidsprogramma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