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16<text:tab/>MOTIE VAN DE LEDEN JAN VOS EN CEGEREK</text:h>
      <text:p text:style-name="ifm_p_ifm">Voorgesteld 24 september 2015</text:p>
      <text:p text:style-name="ifm_p_mt.3.76mm_ifm">De Kamer,</text:p>
      <text:p text:style-name="ifm_p_mt.3.76mm_ifm">gehoord de beraadslaging,</text:p>
      <text:p text:style-name="ifm_p_mt.3.76mm_ifm">constaterende dat naast brandstoffenverbruik ook grondstoffengebruik bepalend is voor CO<text:span text:style-name="ifm_span_font.subscript_ifm">2</text:span>-vervuiling;</text:p>
      <text:p text:style-name="ifm_p_mt.3.76mm_ifm">overwegende dat grondstofefficiëntie nog te weinig aandacht krijgt;</text:p>
      <text:p text:style-name="ifm_p_mt.3.76mm_ifm">overwegende dat de kansen voor de circulaire economie meer benut moeten worden;</text:p>
      <text:p text:style-name="ifm_p_mt.3.76mm_ifm">verzoekt de regering, ook grondstoffengebruik te betrekken bij de maatregelen die worden genomen om de CO<text:span text:style-name="ifm_span_font.subscript_ifm">2</text:span>-emissie te beperken,</text:p>
      <text:p text:style-name="ifm_p_mt.3.76mm_ifm">en gaat over tot de orde van de dag.</text:p>
      <text:p text:style-name="ifm_p_mt.3.76mm_ifm">Jan Vos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13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13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abinetsaanpak Klimaatbeleid op weg naar 2020; Motie; Motie van de leden Jan Vos en Cegerek over grondstoffengebruik betrekken bij de maatregelen om de CO2-emissie te beperken</dc:title>
    <meta:user-defined meta:name="OVERHEIDop.ParlID/DC.identifier">kst-32813-116</meta:user-defined>
    <meta:user-defined meta:name="OVERHEIDop.ondernummer">116</meta:user-defined>
    <meta:user-defined meta:name="DCTERMS.W3CDTF/DCTERMS.available">2015-09-25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Jan Vos en Cegerek over grondstoffengebruik betrekken bij de maatregelen om de CO2-emissie te beperken</meta:user-defined>
    <meta:user-defined meta:name="OVERHEIDop.Parlementair/DC.type">Kamerstuk</meta:user-defined>
    <meta:user-defined meta:name="OVERHEIDop.indiener">Y. Cegerek</meta:user-defined>
    <meta:user-defined meta:name="OVERHEIDop.indiener">J.C. (Jan) Vos</meta:user-defined>
    <meta:user-defined meta:name="OVERHEIDop.vergaderjaar">2015-2016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de leden Jan Vos en Cegerek over grondstoffengebruik betrekken bij de maatregelen om de CO2-emissie te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