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58
      <text:tab/>MOTIE VAN HET LID DASSEN</text:h>
      <text:p text:style-name="ifm_p_ifm">Voorgesteld 20 december 2022</text:p>
      <text:p text:style-name="ifm_p_mt.3.76mm_ifm">De Kamer,</text:p>
      <text:p text:style-name="ifm_p_mt.3.76mm_ifm">gehoord de beraadslaging,</text:p>
      <text:p text:style-name="ifm_p_mt.3.76mm_ifm">constaterende dat EU-lidstaten op dit moment bilateraal contracten afsluiten en daardoor met elkaar concurreren op het bedingen van gunstige prijzen;</text:p>
      <text:p text:style-name="ifm_p_mt.3.76mm_ifm">overwegende dat we bij aardgas hebben gezien hoe onderlinge concurrentie mogelijk leidt tot negatieve consequenties tussen Europese landen om te voldoen aan hun energiebehoefte in tijden van schaarste;</text:p>
      <text:p text:style-name="ifm_p_mt.3.76mm_ifm">verzoekt de regering om in Europa te pleiten voor een Europese strategie om de inkoopkracht te bundelen en zo gezamenlijk een betere onderhandelingspositie te creëren voor het inkopen van groene waterstof,</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58<text:tab/><text:page-number text:select-page="current"/></text:p>
      </style:footer>
    </style:master-page>
    <style:master-page xmlns:sdu-fn="http://schema.sdu.nl/2011/07/functions" style:name="Landscape" style:page-layout-name="landscape-margin-text">
      <style:footer>
        <text:p text:style-name="footer">Tweede Kamer, vergaderjaar 2022-2023, 32 813,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Dassen over een Europese strategie voor het inkopen van groene waterstof</dc:title>
    <meta:user-defined meta:name="OVERHEIDop.ParlID/DC.identifier">kst-32813-1158</meta:user-defined>
    <meta:user-defined meta:name="OVERHEIDop.ondernummer">1158</meta:user-defined>
    <meta:user-defined meta:name="DCTERMS.W3CDTF/DCTERMS.available">2022-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Dassen over een Europese strategie voor het inkopen van groene waterstof</meta:user-defined>
    <meta:user-defined meta:name="OVERHEIDop.indiener">L.A.J.M. Da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Kabinetsaanpak Klimaatbeleid; Motie; Motie van het lid Dassen over een Europese strategie voor het inkopen van groen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