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55
      <text:tab/>MOTIE VAN DE LEDEN KRÖGER EN THIJSS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er bilaterale afspraken worden gemaakt over groene waterstof tussen Nederland en diverse landen;</text:p>
      <text:p text:style-name="ifm_p_mt.3.76mm_ifm">overwegende dat het belangrijk is dat de opwek van groene waterstof duurzaam is en er geen mensenrechten worden geschonden;</text:p>
      <text:p text:style-name="ifm_p_mt.3.76mm_ifm">verzoekt de regering duurzaamheid en mensenrechten voortaan een integraal onderdeel te laten zijn van bilaterale afspraken over groene waterstof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Kröger en Thijssen over duurzaamheid en mensenrechten een integraal onderdeel laten zijn van bilaterale afspraken over groene waterstof</dc:title>
    <meta:user-defined meta:name="OVERHEIDop.ParlID/DC.identifier">kst-32813-1155</meta:user-defined>
    <meta:user-defined meta:name="OVERHEIDop.ondernummer">1155</meta:user-defined>
    <meta:user-defined meta:name="DCTERMS.W3CDTF/DCTERMS.available">2022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duurzaamheid en mensenrechten een integraal onderdeel laten zijn van bilaterale afspraken over groene waterstof</meta:user-defined>
    <meta:user-defined meta:name="OVERHEIDop.indiener">J. Thijss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abinetsaanpak Klimaatbeleid; Motie; Motie van de leden Kröger en Thijssen over duurzaamheid en mensenrechten een integraal onderdeel laten zijn van bilaterale afspraken over groene water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