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14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148
      <text:tab/>GEWIJZIGDE MOTIE VAN DE LEDEN KRÖGER EN THIJSSEN TER VERVANGING VAN DIE GEDRUKT ONDER NR. 1132</text:h>
      <text:p text:style-name="ifm_p_ifm">Voorgesteld 13 december 2022</text:p>
      <text:p text:style-name="ifm_p_mt.3.76mm_ifm">De Kamer,</text:p>
      <text:p text:style-name="ifm_p_mt.3.76mm_ifm">gehoord de beraadslaging,</text:p>
      <text:p text:style-name="ifm_p_mt.3.76mm_ifm">constaterende dat er in het voorjaar een ibo-studie met daarin extra klimaatmaatregelen wordt gestuurd en er op basis van die studie extra klimaatmaatregelen worden genomen om de klimaatdoelen van het kabinet zeker te stellen;</text:p>
      <text:p text:style-name="ifm_p_mt.3.76mm_ifm">verzoekt de regering te garanderen dat met het aanvullende maatregelenpakket dat dit voorjaar wordt gepresenteerd wél 60% CO2-reductie (wat een restemissie van 91 Mton betekent) in bereik is,</text:p>
      <text:p text:style-name="ifm_p_mt.3.76mm_ifm">en gaat over tot de orde van de dag.</text:p>
      <text:p text:style-name="ifm_p_mt.3.76mm_ifm">Kröger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 (gewijzigd/nader); Gewijzigde motie van de leden Kröger en Thijssen over garanderen dat met het aanvullende maatregelenpakket wél 60% CO2-reductie in bereik is (t.v.v. 32813-1132)</dc:title>
    <meta:user-defined meta:name="OVERHEIDop.ParlID/DC.identifier">kst-32813-1148</meta:user-defined>
    <meta:user-defined meta:name="OVERHEIDop.ondernummer">1148</meta:user-defined>
    <meta:user-defined meta:name="DCTERMS.W3CDTF/DCTERMS.available">2022-12-14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Kröger en Thijssen over garanderen dat met het aanvullende maatregelenpakket wél 60% CO2-reductie in bereik is (t.v.v. 32813-1132)</meta:user-defined>
    <meta:user-defined meta:name="OVERHEIDop.indiener">J. Thijssen</meta:user-defined>
    <meta:user-defined meta:name="OVERHEIDop.indiener">S.C. Kröger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3</meta:user-defined>
    <meta:user-defined meta:name="DC.title">Kabinetsaanpak Klimaatbeleid; Motie (gewijzigd/nader); Gewijzigde motie van de leden Kröger en Thijssen over garanderen dat met het aanvullende maatregelenpakket wél 60% CO2-reductie in bereik is (t.v.v. 32813-113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