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44
      <text:tab/>GEWIJZIGDE MOTIE VAN HET LID KOPS TER VERVANGING VAN DIE GEDRUKT ONDER NR. 1136</text:h>
      <text:p text:style-name="ifm_p_ifm">Voorgesteld 6 december 2022</text:p>
      <text:p text:style-name="ifm_p_mt.3.76mm_ifm">De Kamer,</text:p>
      <text:p text:style-name="ifm_p_mt.3.76mm_ifm">gehoord de beraadslaging,</text:p>
      <text:p text:style-name="ifm_p_mt.3.76mm_ifm">verzoekt de regering, de benoeming van Kees Vendrik (GroenLinks) als voorzitter van het «platform voor maatschappelijk dialoog en reflectie over het klimaatbeleid» terug te draai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het lid Kops over de benoeming van Kees Vendrik als voorzitter van het platform voor maatschappelijk dialoog en reflectie over het klimaatbeleid terugdraaien (t.v.v. 32813-1136)</dc:title>
    <meta:user-defined meta:name="OVERHEIDop.ParlID/DC.identifier">kst-32813-1144</meta:user-defined>
    <meta:user-defined meta:name="OVERHEIDop.ondernummer">1144</meta:user-defined>
    <meta:user-defined meta:name="DCTERMS.W3CDTF/DCTERMS.available">2022-12-0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ops over de benoeming van Kees Vendrik als voorzitter van het platform voor maatschappelijk dialoog en reflectie over het klimaatbeleid terugdraaien (t.v.v. 32813-1136)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Kabinetsaanpak Klimaatbeleid; Motie (gewijzigd/nader); Gewijzigde motie van het lid Kops over de benoeming van Kees Vendrik als voorzitter van het platform voor maatschappelijk dialoog en reflectie over het klimaatbeleid terugdraaien (t.v.v. 32813-113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