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1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140
      <text:tab/>MOTIE VAN DE LEDEN VAN DER PLAS EN EERDMANS</text:h>
      <text:p text:style-name="ifm_p_ifm">Voorgesteld 30 november 2022</text:p>
      <text:p text:style-name="ifm_p_mt.3.76mm_ifm">De Kamer,</text:p>
      <text:p text:style-name="ifm_p_mt.3.76mm_ifm">gehoord de beraadslaging,</text:p>
      <text:p text:style-name="ifm_p_mt.3.76mm_ifm">constaterende dat uit onderzoeken blijkt dat bij de Europese Van-Boer-tot-Bordstrategie meer landgebruik nodig is om dezelfde opbrengst te halen, de kwaliteit van het voedsel kan dalen en de voedselprijzen verder kunnen stijgen;</text:p>
      <text:p text:style-name="ifm_p_mt.3.76mm_ifm">overwegende dat bij een dalende voedselproductie de EU afhankelijker van andere landen wordt voor voedsel;</text:p>
      <text:p text:style-name="ifm_p_mt.3.76mm_ifm">overwegende dat de oorlog in Oekraïne ons heeft laten zien dat voedselvoorziening topprioriteit heeft;</text:p>
      <text:p text:style-name="ifm_p_mt.3.76mm_ifm">verzoekt het kabinet om bij de klimaat- en biodiversiteitsplannen en de plannen met de Van-Boer-tot-Bordstrategie eerst een voedseltoets toe te passen, zodat er weloverwogen keuzes kunnen worden gemaakt en de burgers in Nederland en de rest van de EU verzekerd blijven van duurzaam voedsel van eigen bodem,</text:p>
      <text:p text:style-name="ifm_p_mt.3.76mm_ifm">en gaat over tot de orde van de dag.</text:p>
      <text:p text:style-name="ifm_p_mt.3.76mm_ifm">Van der Plas</text:p>
      <text:p text:style-name="ifm_p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140<text:tab/><text:page-number text:select-page="current"/></text:p>
      </style:footer>
    </style:master-page>
    <style:master-page xmlns:sdu-fn="http://schema.sdu.nl/2011/07/functions" style:name="Landscape" style:page-layout-name="landscape-margin-text">
      <style:footer>
        <text:p text:style-name="footer">Tweede Kamer, vergaderjaar 2022-2023, 32 813, nr. 1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de leden Van der Plas en Eerdmans over een voedseltoets bij de klimaat- en biodiversiteitsplannen en de plannen met de Van-Boer-tot-Bordstrategie</dc:title>
    <meta:user-defined meta:name="OVERHEIDop.ParlID/DC.identifier">kst-32813-1140</meta:user-defined>
    <meta:user-defined meta:name="OVERHEIDop.ondernummer">1140</meta:user-defined>
    <meta:user-defined meta:name="DCTERMS.W3CDTF/DCTERMS.available">2022-12-01</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Motie van de leden Van der Plas en Eerdmans over een voedseltoets bij de klimaat- en biodiversiteitsplannen en de plannen met de Van-Boer-tot-Bordstrategie</meta:user-defined>
    <meta:user-defined meta:name="OVERHEIDop.indiener">B.J. Eerdmans</meta:user-defined>
    <meta:user-defined meta:name="OVERHEIDop.indiener">C.A.M. van der Plas</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30</meta:user-defined>
    <meta:user-defined meta:name="DC.title">Kabinetsaanpak Klimaatbeleid; Motie; Motie van de leden Van der Plas en Eerdmans over een voedseltoets bij de klimaat- en biodiversiteitsplannen en de plannen met de Van-Boer-tot-Bord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