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14
      <text:tab/>MOTIE VAN HET LID SMALING </text:h>
      <text:p text:style-name="ifm_p_ifm">Voorgesteld 24 september 2015</text:p>
      <text:p text:style-name="ifm_p_mt.3.76mm_ifm">De Kamer,</text:p>
      <text:p text:style-name="ifm_p_mt.3.76mm_ifm">gehoord de beraadslaging,</text:p>
      <text:p text:style-name="ifm_p_mt.3.76mm_ifm">overwegende dat de uitstootdoelstelling is gericht op het tegengaan van klimaatverandering;</text:p>
      <text:p text:style-name="ifm_p_mt.3.76mm_ifm">overwegende dat reductie van de Nederlandse CO<text:span text:style-name="ifm_span_font.subscript_ifm">2</text:span>-uitstoot niet leidt tot mondiale en Europese reductie wanneer door het ETS-systeem de emissierechten worden doorverkocht;</text:p>
      <text:p text:style-name="ifm_p_mt.3.76mm_ifm">verzoekt de regering, deze ongebruikte Nederlandse emissierechten uit de markt te halen en in te zetten ter ondersteuning van Nederlandse innovatie op het gebied van hernieuwbare energie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13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13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abinetsaanpak Klimaatbeleid op weg naar 2020; Motie; Motie van het lid Smaling over inzetten van ongebruikte Nederlandse emissierechten voor hernieuwbare energie</dc:title>
    <meta:user-defined meta:name="OVERHEIDop.ParlID/DC.identifier">kst-32813-114</meta:user-defined>
    <meta:user-defined meta:name="OVERHEIDop.ondernummer">114</meta:user-defined>
    <meta:user-defined meta:name="DCTERMS.W3CDTF/DCTERMS.available">2015-09-25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Smaling over inzetten van ongebruikte Nederlandse emissierechten voor hernieuwbare energie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Smaling over inzetten van ongebruikte Nederlandse emissierechten voor hernieuwbar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