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39
      <text:tab/>MOTIE VAN HET LID VAN DER PLAS</text:h>
      <text:p text:style-name="ifm_p_ifm">Voorgesteld 30 november 2022</text:p>
      <text:p text:style-name="ifm_p_mt.3.76mm_ifm">De Kamer,</text:p>
      <text:p text:style-name="ifm_p_mt.3.76mm_ifm">gehoord de beraadslaging,</text:p>
      <text:p text:style-name="ifm_p_mt.3.76mm_ifm">constaterende dat de Ministeries van EZK en LNV met de glastuinbouwsector een convenant hebben afgesloten om te werken aan verdere verduurzaming en energiebesparing;</text:p>
      <text:p text:style-name="ifm_p_mt.3.76mm_ifm">constaterende dat we een circulaire economie willen en afvalstoffen vaker grondstoffen moeten worden;</text:p>
      <text:p text:style-name="ifm_p_mt.3.76mm_ifm">constaterende dat hergebruik van water tussen bedrijven nu nog wordt gezien als «afvalverwerking» als er geen complexe procedure «einde afvalwaterstatus» is gevolgd;</text:p>
      <text:p text:style-name="ifm_p_mt.3.76mm_ifm">overwegende dat hergebruik van stoffen eenvoudiger moet worden;</text:p>
      <text:p text:style-name="ifm_p_mt.3.76mm_ifm">verzoekt het kabinet om een voorstel te doen voor een wijziging van de Afvalstoffenwet, zodat lokaal en regionaal bevoegd gezag eenvoudiger uitzonderingen kan maken daar waar de praktijk vooruitloopt op Europese en nationale wetgeving,</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39<text:tab/><text:page-number text:select-page="current"/></text:p>
      </style:footer>
    </style:master-page>
    <style:master-page xmlns:sdu-fn="http://schema.sdu.nl/2011/07/functions" style:name="Landscape" style:page-layout-name="landscape-margin-text">
      <style:footer>
        <text:p text:style-name="footer">Tweede Kamer, vergaderjaar 2022-2023, 32 813, nr. 1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Van der Plas over de Afvalstoffenwet zo wijzigen dat bevoegd gezag eenvoudiger uitzonderingen kan maken</dc:title>
    <meta:user-defined meta:name="OVERHEIDop.ParlID/DC.identifier">kst-32813-1139</meta:user-defined>
    <meta:user-defined meta:name="OVERHEIDop.ondernummer">1139</meta:user-defined>
    <meta:user-defined meta:name="DCTERMS.W3CDTF/DCTERMS.available">2022-12-0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Van der Plas over de Afvalstoffenwet zo wijzigen dat bevoegd gezag eenvoudiger uitzonderingen kan maken</meta:user-defined>
    <meta:user-defined meta:name="OVERHEIDop.indiener">C.A.M. van der Pla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Kabinetsaanpak Klimaatbeleid; Motie; Motie van het lid Van der Plas over de Afvalstoffenwet zo wijzigen dat bevoegd gezag eenvoudiger uitzonderingen kan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