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32
      <text:tab/>MOTIE VAN DE LEDEN KRÖGER EN THIJSSEN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er in het voorjaar een ibo-studie met daarin extra klimaatmaatregelen wordt gestuurd en er op basis van die studie extra klimaatmaatregelen worden genomen om de klimaatdoelen van het kabinet zeker te stellen;</text:p>
      <text:p text:style-name="ifm_p_mt.3.76mm_ifm">verzoekt de regering te garanderen dat met het aanvullende maatregelenpakket dat dit voorjaar wordt gepresenteerd wél 60% CO<text:span text:style-name="ifm_span_font.subscript_ifm">2</text:span>-reductie in bereik is, wat betekent dat een restemissie van 91 megaton in het midden van de bandbreedte ligt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Kröger en Thijssen over garanderen dat met het aanvullende maatregelenpakket wél 60% CO2-reductie in bereik is</dc:title>
    <meta:user-defined meta:name="OVERHEIDop.ParlID/DC.identifier">kst-32813-1132</meta:user-defined>
    <meta:user-defined meta:name="OVERHEIDop.ondernummer">1132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garanderen dat met het aanvullende maatregelenpakket wél 60% CO2-reductie in bereik is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de leden Kröger en Thijssen over garanderen dat met het aanvullende maatregelenpakket wél 60% CO2-reductie in berei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