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30
      <text:tab/>MOTIE VAN DE LEDEN THIJSSEN EN KRÖGER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constaterende dat er gezien de grootte en de urgentie van de isolatie- en verduurzamingsopgave een tekort dreigt aan personeel en materieel in de isolatie- en verduurzamingssectoren;</text:p>
      <text:p text:style-name="ifm_p_mt.3.76mm_ifm">overwegende dat de allergrootste urgentie ligt bij het isoleren en verduurzamen van woningen van huishoudens die leven in energiearmoede;</text:p>
      <text:p text:style-name="ifm_p_mt.3.76mm_ifm">verzoekt de regering om te onderzoeken hoe zij kan sturen op voldoende personeel en materieel voor de isolatie- en verduurzamingssectoren, zodat deze effectief kunnen bijdragen aan het bestrijden van energiearmoede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Kröger over voldoende materieel en personeel voor de isolatie- en verduurzamingssectoren</dc:title>
    <meta:user-defined meta:name="OVERHEIDop.ParlID/DC.identifier">kst-32813-1130</meta:user-defined>
    <meta:user-defined meta:name="OVERHEIDop.ondernummer">1130</meta:user-defined>
    <meta:user-defined meta:name="DCTERMS.W3CDTF/DCTERMS.available">2022-12-0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voldoende materieel en personeel voor de isolatie- en verduurzamingssectoren</meta:user-defined>
    <meta:user-defined meta:name="OVERHEIDop.indiener">S.C. Kröger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Kabinetsaanpak Klimaatbeleid; Motie; Motie van de leden Thijssen en Kröger over voldoende materieel en personeel voor de isolatie- en verduurzamingssec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