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13<text:tab/>MOTIE VAN HET LID SMALING</text:h>
      <text:p text:style-name="ifm_p_ifm">Voorgesteld 24 september 2015</text:p>
      <text:p text:style-name="ifm_p_mt.3.76mm_ifm">De Kamer,</text:p>
      <text:p text:style-name="ifm_p_mt.3.76mm_ifm">gehoord de beraadslaging,</text:p>
      <text:p text:style-name="ifm_p_mt.3.76mm_ifm">overwegende dat de uitspraak in de Urgendazaak internationaal veel aandacht heeft getrokken en navolging krijgt;</text:p>
      <text:p text:style-name="ifm_p_mt.3.76mm_ifm">van mening dat dit Nederland een unieke gelegenheid biedt zichzelf weer op de kaart te zetten;</text:p>
      <text:p text:style-name="ifm_p_mt.3.76mm_ifm">verzoekt de regering, tijdens de klimaattop in Parijs uit te stralen dat het een wake-upcall heeft gekregen en dat te vertalen in nieuw leiderschap en landen waar de CO<text:span text:style-name="ifm_span_font.subscript_ifm">2</text:span>-uitstoot toeneemt niet met het geheven vingertje te benaderen, maar met de uitnodiging samen aan duurzame energiesystemen te wer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13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13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abinetsaanpak Klimaatbeleid op weg naar 2020; Motie; Motie van het lid Smaling over de uitspraak in de Urgendazaak vertalen in nieuw leiderschap</dc:title>
    <meta:user-defined meta:name="OVERHEIDop.ParlID/DC.identifier">kst-32813-113</meta:user-defined>
    <meta:user-defined meta:name="OVERHEIDop.ondernummer">113</meta:user-defined>
    <meta:user-defined meta:name="DCTERMS.W3CDTF/DCTERMS.available">2015-09-2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Smaling over de uitspraak in de Urgendazaak vertalen in nieuw leiderschap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Smaling over de uitspraak in de Urgendazaak vertalen in nieuw lei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