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1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26
      <text:tab/>MOTIE VAN DE LEDEN GRINWIS EN BOUCKE</text:h>
      <text:p text:style-name="ifm_p_ifm">Voorgesteld 30 november 2022</text:p>
      <text:p text:style-name="ifm_p_mt.3.76mm_ifm">De Kamer,</text:p>
      <text:p text:style-name="ifm_p_mt.3.76mm_ifm">gehoord de beraadslaging,</text:p>
      <text:p text:style-name="ifm_p_mt.3.76mm_ifm">overwegende dat huidige wet- en regelgeving te vaak duurzame energieprojecten vertraagt of zelfs ontmoedigt, zoals in het geval van een woningcorporatie die een collectieve warmtepomp wil plaatsen, maar tegen onnodig ingewikkelde eisen en hoge kosten voortvloeiend uit het Bouwbesluit en de Warmtewet oploopt;</text:p>
      <text:p text:style-name="ifm_p_mt.3.76mm_ifm">overwegende dat uit het huidige wetgevingsoverzicht bij de Klimaatnota nog niet helder wordt of alle knelpunten voor de energietransitie in wet- en regelgeving worden aangepakt;</text:p>
      <text:p text:style-name="ifm_p_mt.3.76mm_ifm">verzoekt de regering de huidige wet- en regelgeving, zoals de Huisvestingswet, het Bouwbesluit en de Warmtewet, uit te pluizen op knelpunten vanuit het perspectief van een voorspoedige energietransitie en deze waar mogelijk snel op te lossen, en de Kamer komend voorjaar hierover te informeren,</text:p>
      <text:p text:style-name="ifm_p_mt.3.76mm_ifm">en gaat over tot de orde van de dag.</text:p>
      <text:p text:style-name="ifm_p_mt.3.76mm_ifm">Grinwis</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26<text:tab/><text:page-number text:select-page="current"/></text:p>
      </style:footer>
    </style:master-page>
    <style:master-page xmlns:sdu-fn="http://schema.sdu.nl/2011/07/functions" style:name="Landscape" style:page-layout-name="landscape-margin-text">
      <style:footer>
        <text:p text:style-name="footer">Tweede Kamer, vergaderjaar 2022-2023, 32 813, nr. 1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Grinwis en Boucke over het oplossen van knelpunten voor een voorspoedige energietransitie</dc:title>
    <meta:user-defined meta:name="OVERHEIDop.ParlID/DC.identifier">kst-32813-1126</meta:user-defined>
    <meta:user-defined meta:name="OVERHEIDop.ondernummer">1126</meta:user-defined>
    <meta:user-defined meta:name="DCTERMS.W3CDTF/DCTERMS.available">2022-12-0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de leden Grinwis en Boucke over het oplossen van knelpunten voor een voorspoedige energietransitie</meta:user-defined>
    <meta:user-defined meta:name="OVERHEIDop.indiener">R.M. Boucke</meta:user-defined>
    <meta:user-defined meta:name="OVERHEIDop.indiener">P.A. Grinwis</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Kabinetsaanpak Klimaatbeleid; Motie; Motie van de leden Grinwis en Boucke over het oplossen van knelpunten voor een voorspoedige energie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