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6
      <text:tab/>GEZWIJZIGDE MOTIE VAN HET LID VAN HAGA TER VERVANGING VAN DIE GEDRUKT ONDER NR. 1099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Minister aangeeft dat hij pas verwacht voor de zomer van 2023 met verdere informatie te komen over het afwegingskader voor het verduurzamen van monumenten;</text:p>
      <text:p text:style-name="ifm_p_mt.3.76mm_ifm">constaterende dat verhuurders van monumenten al jaren tegen problemen aanlopen bij het verduurzamen en dat dit ook zorgt voor een hogere energierekening voor huurders;</text:p>
      <text:p text:style-name="ifm_p_mt.3.76mm_ifm">verzoekt de regering om zo spoedig mogelijk te komen met een landelijk afwegingskader voor het verduurzamen van monumen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Van Haga over zo spoedig mogelijk te komen met een landelijk afwegingskader voor het verduurzamen van monumenten t.v.v. 32813-1099</dc:title>
    <meta:user-defined meta:name="OVERHEIDop.ParlID/DC.identifier">kst-32813-1106</meta:user-defined>
    <meta:user-defined meta:name="OVERHEIDop.ondernummer">1106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Haga over zo spoedig mogelijk te komen met een landelijk afwegingskader voor het verduurzamen van monumenten t.v.v. 32813-1099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 (gewijzigd/nader); Gewijzigde motie van het lid Van Haga over zo spoedig mogelijk te komen met een landelijk afwegingskader voor het verduurzamen van monumenten t.v.v. 32813-109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