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05
      <text:tab/>MOTIE VAN DE LEDEN BONTENBAL EN GRINWIS 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de energietransitie in de gebouwde omgeving aanloopt tegen overbodige en onnodig complexe wet- en regelgeving;</text:p>
      <text:p text:style-name="ifm_p_mt.3.76mm_ifm">constaterende dat in de zorg is gekozen voor het «ontregelen», onder andere middels het organiseren van schrapsessies voor onnodige bureaucratie;</text:p>
      <text:p text:style-name="ifm_p_mt.3.76mm_ifm">verzoekt de regering aan de slag te gaan met een aanpak om ook in de energietransitie in de gebouwde omgeving te «ontregelen», bijvoorbeeld door het organiseren van schrapsessies,</text:p>
      <text:p text:style-name="ifm_p_mt.3.76mm_ifm">en gaat over tot de orde van de dag.</text:p>
      <text:p text:style-name="ifm_p_mt.3.76mm_ifm">Bontenbal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Bontenbal en Grinwis over een aanpak om ook te "ontregelen" in de energietransitie in de gebouwde omgeving</dc:title>
    <meta:user-defined meta:name="OVERHEIDop.ParlID/DC.identifier">kst-32813-1105</meta:user-defined>
    <meta:user-defined meta:name="OVERHEIDop.ondernummer">1105</meta:user-defined>
    <meta:user-defined meta:name="DCTERMS.W3CDTF/DCTERMS.available">2022-09-2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ntenbal en Grinwis over een aanpak om ook te "ontregelen" in de energietransitie in de gebouwde omgeving</meta:user-defined>
    <meta:user-defined meta:name="OVERHEIDop.indiener">P.A. Grinwis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Kabinetsaanpak Klimaatbeleid; Motie; Motie van de leden Bontenbal en Grinwis over een aanpak om ook te "ontregelen" in de energietransitie in de gebouwde om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