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04
      <text:tab/>MOTIE VAN DE LEDEN EERDMANS EN VAN HAGA 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het kabinet voor 2050 alle bestaande woningen en gebouwen aardgasvrij gemaakt wil hebben;</text:p>
      <text:p text:style-name="ifm_p_mt.3.76mm_ifm">constaterende dat het kabinet met wetgeving komt om huiseigenaren wettelijk te kunnen verplichten tot het aardgasvrij maken van hun woning;</text:p>
      <text:p text:style-name="ifm_p_mt.3.76mm_ifm">overwegende dat het kabinet tot nu toe onvoldoende inzage heeft kunnen verschaffen in de kosten hiervan voor huiseigenaren en tegelijkertijd berekeningen zoals die van het EIB betwist;</text:p>
      <text:p text:style-name="ifm_p_mt.3.76mm_ifm">verzoekt de regering daarom onafhankelijk onderzoek te laten verrichten naar de kosten van het volledig aardgasvrij maken van een vrijstaande woning, een rijtjeshuis en een flatwoning, zowel voor all-electric als voor aansluiting op het warmtenet, hierbij per type woning de kosten voor het aardgasvrij maken voor de huidige energielabels A tot en met G weer te geven, en hierbij zowel de totale kosten per woning, dus inclusief subsidies, als de indicatieve kosten voor de huiseigenaar gaarne te vermelden,</text:p>
      <text:p text:style-name="ifm_p_mt.3.76mm_ifm">en gaat over tot de orde van de dag.</text:p>
      <text:p text:style-name="ifm_p_mt.3.76mm_ifm">Eerdman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Eerdmans en Van Haga over een onafhankelijk onderzoek naar de kosten van het volledig aardgasvrij maken per type woning</dc:title>
    <meta:user-defined meta:name="OVERHEIDop.ParlID/DC.identifier">kst-32813-1104</meta:user-defined>
    <meta:user-defined meta:name="OVERHEIDop.ondernummer">1104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Van Haga over een onafhankelijk onderzoek naar de kosten van het volledig aardgasvrij maken per type woning</meta:user-defined>
    <meta:user-defined meta:name="OVERHEIDop.indiener">W.R. van Haga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de leden Eerdmans en Van Haga over een onafhankelijk onderzoek naar de kosten van het volledig aardgasvrij maken per type w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