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02
      <text:tab/>MOTIE VAN HET LID PETER DE GROOT C.S.</text:h>
      <text:p text:style-name="ifm_p_ifm">Voorgesteld 27 september 2022</text:p>
      <text:p text:style-name="ifm_p_mt.3.76mm_ifm">De Kamer,</text:p>
      <text:p text:style-name="ifm_p_mt.3.76mm_ifm">gehoord de beraadslaging,</text:p>
      <text:p text:style-name="ifm_p_mt.3.76mm_ifm">constaterende dat huishoudens met een verzamelinkomen tot € 45.014 per jaar vanaf 1 november 2022 geen rente hoeven te betalen op een lening bij het Nationaal Warmtefonds;</text:p>
      <text:p text:style-name="ifm_p_mt.3.76mm_ifm">overwegende dat middeninkomens hard geraakt worden door de energiecrisis en daardoor moeite hebben met het verduurzamen van hun woning;</text:p>
      <text:p text:style-name="ifm_p_mt.3.76mm_ifm">verzoekt de regering te onderzoeken of en, zo ja, tot welke inkomensgrens het rentenultarief in het Nationaal Warmtefonds zou moeten worden verhoogd zodat deze groep middeninkomens hun woning wel kunnen gaan verduurzamen, en dit onderzoek voor de begrotingsbehandeling te delen met de Kamer,</text:p>
      <text:p text:style-name="ifm_p_mt.3.76mm_ifm">en gaat over tot de orde van de dag.</text:p>
      <text:p text:style-name="ifm_p_mt.3.76mm_ifm">Peter de Groot</text:p>
      <text:p text:style-name="ifm_p_ifm">Bromet</text:p>
      <text:p text:style-name="ifm_p_ifm">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02<text:tab/><text:page-number text:select-page="current"/></text:p>
      </style:footer>
    </style:master-page>
    <style:master-page xmlns:sdu-fn="http://schema.sdu.nl/2011/07/functions" style:name="Landscape" style:page-layout-name="landscape-margin-text">
      <style:footer>
        <text:p text:style-name="footer">Tweede Kamer, vergaderjaar 2022-2023, 32 813,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Peter de Groot c.s. over onderzoeken tot welke inkomensgrens het rentenultarief in het Nationaal Warmtefonds zou moeten worden verhoogd</dc:title>
    <meta:user-defined meta:name="OVERHEIDop.ParlID/DC.identifier">kst-32813-1102</meta:user-defined>
    <meta:user-defined meta:name="OVERHEIDop.ondernummer">1102</meta:user-defined>
    <meta:user-defined meta:name="DCTERMS.W3CDTF/DCTERMS.available">2022-09-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Peter de Groot c.s. over onderzoeken tot welke inkomensgrens het rentenultarief in het Nationaal Warmtefonds zou moeten worden verhoogd</meta:user-defined>
    <meta:user-defined meta:name="OVERHEIDop.indiener">F. Boulakjar</meta:user-defined>
    <meta:user-defined meta:name="OVERHEIDop.indiener">L. Bromet</meta:user-defined>
    <meta:user-defined meta:name="OVERHEIDop.indiener">P.C. (Peter) de Groot</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Kabinetsaanpak Klimaatbeleid; Motie; Motie van het lid Peter de Groot c.s. over onderzoeken tot welke inkomensgrens het rentenultarief in het Nationaal Warmtefonds zou moeten worden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