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00
      <text:tab/>MOTIE VAN DE LEDEN VAN HAGA EN SMOLDERS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de Minister van plan is om per 2026 verwarmingsinstallaties te normeren, wat in feite neerkomt op minimaal een hybride warmtepomp in elk gebouw;</text:p>
      <text:p text:style-name="ifm_p_mt.3.76mm_ifm">overwegende dat de kosten voor een hybride warmtepomp op dit moment nog zeer hoog zijn;</text:p>
      <text:p text:style-name="ifm_p_mt.3.76mm_ifm">overwegende dat ook de beschikbaarheid van installateurs en warmtepompen grote onzekerheden kent;</text:p>
      <text:p text:style-name="ifm_p_mt.3.76mm_ifm">verzoekt de regering in de uitwerking van het normeren van verwarmingsinstallaties de mogelijkheid om af te wijken van het jaartal 2026 op te nem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Haga en Smolders over de mogelijkheid om bij het normeren van verwarmingsinstallatiesaf te wijken van het jaartal 2026</dc:title>
    <meta:user-defined meta:name="OVERHEIDop.ParlID/DC.identifier">kst-32813-1100</meta:user-defined>
    <meta:user-defined meta:name="OVERHEIDop.ondernummer">1100</meta:user-defined>
    <meta:user-defined meta:name="DCTERMS.W3CDTF/DCTERMS.available">2022-09-2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de mogelijkheid om bij het normeren van verwarmingsinstallatiesaf te wijken van het jaartal 2026</meta:user-defined>
    <meta:user-defined meta:name="OVERHEIDop.indiener">H.A.J. Smolder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Kabinetsaanpak Klimaatbeleid; Motie; Motie van de leden Van Haga en Smolders over de mogelijkheid om bij het normeren van verwarmingsinstallatiesaf te wijken van het jaartal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