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10
      <text:tab/>MOTIE VAN DE LEDEN VAN VELDHOVEN EN AGNES MULDER</text:h>
      <text:p text:style-name="ifm_p_ifm">Voorgesteld 24 september 2015</text:p>
      <text:p text:style-name="ifm_p_mt.3.76mm_ifm">De Kamer,</text:p>
      <text:p text:style-name="ifm_p_mt.3.76mm_ifm">gehoord de beraadslaging,</text:p>
      <text:p text:style-name="ifm_p_mt.3.76mm_ifm">overwegende dat de regering in het jaar 2016 start met de uitvoering van aanvullende maatregelen om de uitstoot van broeikasgassen te reduceren;</text:p>
      <text:p text:style-name="ifm_p_mt.3.76mm_ifm">overwegende dat de Minister heeft toegezegd om in ieder geval voor de zomer van 2016 met de Kamer te spreken over een richtinggevende lijst van aanvullende maatregelen;</text:p>
      <text:p text:style-name="ifm_p_mt.3.76mm_ifm">verzoekt de regering om, zich er maximaal voor in te zetten om deze richtinggevende lijst zo vroeg mogelijk in 2016 naar de Kamer te sturen en bij de aanvullende maatregelen ook een doorrekening van de kosten en de effecten van de verschillende maatregelen te geven;</text:p>
      <text:p text:style-name="ifm_p_mt.3.76mm_ifm">verzoekt de regering tevens om, bij de aanvullende maatregelen rekening te houden met potentiële lock-ineffecten en weglekeffecten naar het buitenland,</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10<text:tab/><text:page-number text:select-page="current"/></text:p>
      </style:footer>
    </style:master-page>
    <style:master-page xmlns:sdu-fn="http://schema.sdu.nl/2011/07/functions" style:name="Landscape" style:page-layout-name="landscape-margin-text">
      <style:footer>
        <text:p text:style-name="footer">Tweede Kamer, vergaderjaar 2015-2016, 32 81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Motie; Motie van de leden Van Veldhoven en Agnes Mulder over zo vroeg mogelijk in 2016 naar de Kamer sturen van een pakket aanvullende maatregelen</dc:title>
    <meta:user-defined meta:name="OVERHEIDop.ParlID/DC.identifier">kst-32813-110</meta:user-defined>
    <meta:user-defined meta:name="OVERHEIDop.ondernummer">110</meta:user-defined>
    <meta:user-defined meta:name="DCTERMS.W3CDTF/DCTERMS.available">2015-09-25</meta:user-defined>
    <meta:user-defined meta:name="OVERHEIDop.KamerstukTypen/DC.type">Motie</meta:user-defined>
    <meta:user-defined meta:name="OVERHEIDop.dossiernummer">32813</meta:user-defined>
    <meta:user-defined meta:name="OVERHEIDop.documenttitel">Motie van de leden Van Veldhoven en Agnes Mulder over zo vroeg mogelijk in 2016 naar de Kamer sturen van een pakket aanvullende maatregelen</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de leden Van Veldhoven en Agnes Mulder over zo vroeg mogelijk in 2016 naar de Kamer sturen van een pakket aanvullende maatregel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