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98
      <text:tab/>MOTIE VAN DE LEDEN GRINWIS EN BOULAKJAR</text:h>
      <text:p text:style-name="ifm_p_ifm">Voorgesteld 27 september 2022</text:p>
      <text:p text:style-name="ifm_p_mt.3.76mm_ifm">De Kamer,</text:p>
      <text:p text:style-name="ifm_p_mt.3.76mm_ifm">gehoord de beraadslaging,</text:p>
      <text:p text:style-name="ifm_p_mt.3.76mm_ifm">constaterende dat corporaties bij het passend toewijzen van huurwoningen volgens de Woningwet geen rekening hoeven te houden met de totale woonlasten, inclusief huur en energiekosten, maar alleen met de huurprijs;</text:p>
      <text:p text:style-name="ifm_p_mt.3.76mm_ifm">overwegende dat mensen met een laag inkomen hierdoor in een huis terecht kunnen komen met hoge woonlasten, vanwege slechte isolatie en een hoge energierekening, terwijl passend toewijzen als doel heeft dat mensen een woning krijgen die aansluit bij hun inkomen;</text:p>
      <text:p text:style-name="ifm_p_mt.3.76mm_ifm">verzoekt de regering om ervoor te zorgen dat zo snel als mogelijk corporaties woningen zodanig gaan toewijzen dat niet alleen rekening wordt gehouden met de huurhoogte, maar ook met de totale woonlasten, inclusief de energierekening, te bezien of en hoe de Woningwet hierop aangepast moet worden en daarover in overleg te treden met de woningcorporaties,</text:p>
      <text:p text:style-name="ifm_p_mt.3.76mm_ifm">en gaat over tot de orde van de dag.</text:p>
      <text:p text:style-name="ifm_p_mt.3.76mm_ifm">Grinwis</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098<text:tab/><text:page-number text:select-page="current"/></text:p>
      </style:footer>
    </style:master-page>
    <style:master-page xmlns:sdu-fn="http://schema.sdu.nl/2011/07/functions" style:name="Landscape" style:page-layout-name="landscape-margin-text">
      <style:footer>
        <text:p text:style-name="footer">Tweede Kamer, vergaderjaar 2022-2023, 32 813,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Grinwis en Boulakjar over bij de toewijzing van woningen door corporaties rekening houden met de totale woonlasten</dc:title>
    <meta:user-defined meta:name="OVERHEIDop.ParlID/DC.identifier">kst-32813-1098</meta:user-defined>
    <meta:user-defined meta:name="OVERHEIDop.ondernummer">1098</meta:user-defined>
    <meta:user-defined meta:name="DCTERMS.W3CDTF/DCTERMS.available">2022-09-2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Grinwis en Boulakjar over bij de toewijzing van woningen door corporaties rekening houden met de totale woonlasten</meta:user-defined>
    <meta:user-defined meta:name="OVERHEIDop.indiener">F. Boulakjar</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Kabinetsaanpak Klimaatbeleid; Motie; Motie van de leden Grinwis en Boulakjar over bij de toewijzing van woningen door corporaties rekening houden met de totale woonl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