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97
      <text:tab/>MOTIE VAN HET LID GRINWIS C.S.</text:h>
      <text:p text:style-name="ifm_p_ifm">Voorgesteld 27 september 2022</text:p>
      <text:p text:style-name="ifm_p_mt.3.76mm_ifm">De Kamer,</text:p>
      <text:p text:style-name="ifm_p_mt.3.76mm_ifm">gehoord de beraadslaging,</text:p>
      <text:p text:style-name="ifm_p_mt.3.76mm_ifm">constaterende dat het kabinet in 2023 en 2024 in totaal 300 miljoen euro extra beschikbaar stelt voor het Nationaal lsolatieprogramma, maar dat over de exacte aanwending volgens de begroting van BZK nog moet worden besloten;</text:p>
      <text:p text:style-name="ifm_p_mt.3.76mm_ifm">overwegende dat het Nationaal lsolatieprogramma bestaat uit vier actielijnen, waaronder de lokale aanpak van gemeenten om woningen met de slechtste energielabels huis voor huis te isoleren;</text:p>
      <text:p text:style-name="ifm_p_mt.3.76mm_ifm">overwegende dat bij de bewoners van deze slecht geïsoleerde woningen bovengemiddeld vaak sprake is van energiearmoede en juist daar de focus van het Nationaal lsolatieprogramma op moet liggen;</text:p>
      <text:p text:style-name="ifm_p_mt.3.76mm_ifm">verzoekt de regering om de in de begroting beschikbare extra middelen voor het Nationaal Isolatieprogramma met name te gebruiken voor de lokale aanpak om de slechtst geïsoleerde woningen te isoleren, en de Kamer hierover voor de begrotingsbehandeling te informeren,</text:p>
      <text:p text:style-name="ifm_p_mt.3.76mm_ifm">en gaat over tot de orde van de dag.</text:p>
      <text:p text:style-name="ifm_p_mt.3.76mm_ifm">Grinwis</text:p>
      <text:p text:style-name="ifm_p_ifm">Bontenbal</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097<text:tab/><text:page-number text:select-page="current"/></text:p>
      </style:footer>
    </style:master-page>
    <style:master-page xmlns:sdu-fn="http://schema.sdu.nl/2011/07/functions" style:name="Landscape" style:page-layout-name="landscape-margin-text">
      <style:footer>
        <text:p text:style-name="footer">Tweede Kamer, vergaderjaar 2022-2023, 32 813, nr. 10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Grinwis c.s. over de extra middelen voor het Nationaal Isolatieprogramma met name gebruiken voor het isoleren van de slechtst geïsoleerde woningen</dc:title>
    <meta:user-defined meta:name="OVERHEIDop.ParlID/DC.identifier">kst-32813-1097</meta:user-defined>
    <meta:user-defined meta:name="OVERHEIDop.ondernummer">1097</meta:user-defined>
    <meta:user-defined meta:name="DCTERMS.W3CDTF/DCTERMS.available">2022-09-28</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Grinwis c.s. over de extra middelen voor het Nationaal Isolatieprogramma met name gebruiken voor het isoleren van de slechtst geïsoleerde woningen</meta:user-defined>
    <meta:user-defined meta:name="OVERHEIDop.indiener">L. Bromet</meta:user-defined>
    <meta:user-defined meta:name="OVERHEIDop.indiener">H. Bontenbal</meta:user-defined>
    <meta:user-defined meta:name="OVERHEIDop.indiener">P.A. Grinwis</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Kabinetsaanpak Klimaatbeleid; Motie; Motie van het lid Grinwis c.s. over de extra middelen voor het Nationaal Isolatieprogramma met name gebruiken voor het isoleren van de slechtst geïsoleerde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