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09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095
      <text:tab/>MOTIE VAN DE LEDEN VAN ESCH EN BROMET</text:h>
      <text:p text:style-name="ifm_p_ifm">Voorgesteld 27 september 2022</text:p>
      <text:p text:style-name="ifm_p_mt.3.76mm_ifm">De Kamer,</text:p>
      <text:p text:style-name="ifm_p_mt.3.76mm_ifm">gehoord de beraadslaging,</text:p>
      <text:p text:style-name="ifm_p_mt.3.76mm_ifm">constaterende dat het aantal airco's – en daarmee het energieverbruik – groeit;</text:p>
      <text:p text:style-name="ifm_p_mt.3.76mm_ifm">constaterende dat een volwassen boom dezelfde koelende werking heeft als tien airco's;</text:p>
      <text:p text:style-name="ifm_p_mt.3.76mm_ifm">constaterende dat voor de koeling van een volwassen boom in 2050 die boom nu geplant moet worden;</text:p>
      <text:p text:style-name="ifm_p_mt.3.76mm_ifm">verzoekt de regering bij het onderzoek naar de koelbehoefte en het invullen van de koelbehoefte vooral te kijken naar natuurlijke oplossingen en zo snel mogelijk over te gaan tot implementatie,</text:p>
      <text:p text:style-name="ifm_p_mt.3.76mm_ifm">en gaat over tot de orde van de dag.</text:p>
      <text:p text:style-name="ifm_p_mt.3.76mm_ifm">Van Esch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0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0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Van Esch en Bromet over bij het onderzoek naar de koelbehoefte vooral kijken naar natuurlijke oplossingen</dc:title>
    <meta:user-defined meta:name="OVERHEIDop.ParlID/DC.identifier">kst-32813-1095</meta:user-defined>
    <meta:user-defined meta:name="OVERHEIDop.ondernummer">1095</meta:user-defined>
    <meta:user-defined meta:name="DCTERMS.W3CDTF/DCTERMS.available">2022-09-28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Esch en Bromet over bij het onderzoek naar de koelbehoefte vooral kijken naar natuurlijke oplossingen</meta:user-defined>
    <meta:user-defined meta:name="OVERHEIDop.indiener">L. Bromet</meta:user-defined>
    <meta:user-defined meta:name="OVERHEIDop.indiener">E.M. van Esch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7</meta:user-defined>
    <meta:user-defined meta:name="DC.title">Kabinetsaanpak Klimaatbeleid; Motie; Motie van de leden Van Esch en Bromet over bij het onderzoek naar de koelbehoefte vooral kijken naar natuurlijke oploss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