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92
      <text:tab/>MOTIE VAN DE LEDEN THIJSSEN EN BROMET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overwegende dat bekend is in welke wijken mensen het meeste last hebben van energiearmoede;</text:p>
      <text:p text:style-name="ifm_p_mt.3.76mm_ifm">overwegende dat met kleine ingrepen tot 20% energiebesparing gerealiseerd kan worden, terwijl mensen relatief snel opgeleid kunnen worden om dit uit te voeren;</text:p>
      <text:p text:style-name="ifm_p_mt.3.76mm_ifm">verzoekt de regering, om nog dit jaar ervoor te zorgen dat op grote schaal FIX-IT-achtige isolatieteams langs de deuren gaan daar waar de nood het hoogst is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0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0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Bromet over isolatieteams die op grote schaal langs de deuren gaan</dc:title>
    <meta:user-defined meta:name="OVERHEIDop.ParlID/DC.identifier">kst-32813-1092</meta:user-defined>
    <meta:user-defined meta:name="OVERHEIDop.ondernummer">1092</meta:user-defined>
    <meta:user-defined meta:name="DCTERMS.W3CDTF/DCTERMS.available">2022-09-28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Bromet over isolatieteams die op grote schaal langs de deuren gaan</meta:user-defined>
    <meta:user-defined meta:name="OVERHEIDop.indiener">L. Bromet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Kabinetsaanpak Klimaatbeleid; Motie; Motie van de leden Thijssen en Bromet over isolatieteams die op grote schaal langs de deuren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