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78<text:tab/>MOTIE VAN HET LID DASSEN C.S.</text:h>
      <text:p text:style-name="ifm_p_ifm">Voorgesteld 6 juli 2022</text:p>
      <text:p text:style-name="ifm_p_mt.3.76mm_ifm">De Kamer,</text:p>
      <text:p text:style-name="ifm_p_mt.3.76mm_ifm">gehoord de beraadslaging,</text:p>
      <text:p text:style-name="ifm_p_mt.3.76mm_ifm">overwegende dat een groep van 432 wetenschappers een open brief aan de regering heeft gestuurd waarin zij stellen dat het aanboren van nieuwe gasvelden haaks staat op de klimaatambitie om de aarde niet meer dan 1,5 graden te laten opwarmen;</text:p>
      <text:p text:style-name="ifm_p_mt.3.76mm_ifm">overwegende dat het Internationaal Energieagentschap vorig jaar mei ervoor pleitte om vanaf eind 2021 geen nieuwe projecten voor het winnen van gas en olie te starten en om investeringen in geplande kolencentrales te staken om te kunnen komen tot een CO<text:span text:style-name="ifm_span_font.subscript_ifm">2</text:span>-uitstoot van nul in 2050 en daarmee te voldoen aan de afspraken zoals die in 2015 zijn gemaakt in Parijs;</text:p>
      <text:p text:style-name="ifm_p_mt.3.76mm_ifm">constaterende dat de producenten van Amerikaans lng al hebben aangegeven dat zij de productie en opslagcapaciteit voor lng pas vergroten bij contracten van ten minste twintig jaar;</text:p>
      <text:p text:style-name="ifm_p_mt.3.76mm_ifm">constaterende dat Amerikaans lng voor ongeveer 80% uit schaliegas bestaat en dat methaan per molecuul een 30 tot 70 keer sterker broeikasgas is dan CO<text:span text:style-name="ifm_span_font.subscript_ifm">2</text:span> en de grootschalige productie van schaliegas in de VS en Canada bewezen de grootste veroorzaker is van de enorme toename aan methaan in de atmosfeer;</text:p>
      <text:p text:style-name="ifm_p_mt.3.76mm_ifm">verzoekt de regering om zich er hard voor te maken om als Nederland én in EU-verband geen langetermijncontracten te sluiten met aanbieders van Amerikaans lng ter vervanging van Russisch gas om de uitbreiding van de productie van schaliegas te voorkomen,</text:p>
      <text:p text:style-name="ifm_p_mt.3.76mm_ifm">en gaat over tot de orde van de dag.</text:p>
      <text:p text:style-name="ifm_p_mt.3.76mm_ifm">Dassen</text:p>
      <text:p text:style-name="ifm_p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78<text:tab/><text:page-number text:select-page="current"/></text:p>
      </style:footer>
    </style:master-page>
    <style:master-page xmlns:sdu-fn="http://schema.sdu.nl/2011/07/functions" style:name="Landscape" style:page-layout-name="landscape-margin-text">
      <style:footer>
        <text:p text:style-name="footer">Tweede Kamer, vergaderjaar 2021-2022, 32 813,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Dassen c.s. over geen langetermijncontracten met aanbieders van Amerikaans lng sluiten ter vervanging van Russisch gas</dc:title>
    <meta:user-defined meta:name="OVERHEIDop.ParlID/DC.identifier">kst-32813-1078</meta:user-defined>
    <meta:user-defined meta:name="OVERHEIDop.ondernummer">1078</meta:user-defined>
    <meta:user-defined meta:name="DCTERMS.W3CDTF/DCTERMS.available">2022-07-07</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Dassen c.s. over geen langetermijncontracten met aanbieders van Amerikaans lng sluiten ter vervanging van Russisch gas</meta:user-defined>
    <meta:user-defined meta:name="OVERHEIDop.indiener">S.C. Kröger</meta:user-defined>
    <meta:user-defined meta:name="OVERHEIDop.indiener">J. Thijssen</meta:user-defined>
    <meta:user-defined meta:name="OVERHEIDop.indiener">L.A.J.M. Dass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Kabinetsaanpak Klimaatbeleid; Motie; Motie van het lid Dassen c.s. over geen langetermijncontracten met aanbieders van Amerikaans lng sluiten ter vervanging van Russisch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