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77<text:tab/>MOTIE VAN HET LID DAS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in het ontwerpbeleidsprogramma Klimaat staat dat er maatwerkafspraken komen met de twintig grootste industriële CO<text:span text:style-name="ifm_span_font.subscript_ifm">2</text:span>-uitstoters;</text:p>
      <text:p text:style-name="ifm_p_mt.3.76mm_ifm">constaterende dat er tussen die twintig grootste industriële CO<text:span text:style-name="ifm_span_font.subscript_ifm">2</text:span>-uitstoters energiebedrijven zoals Eneco, Uniper, Vattenfall en Shell staan, die in de top tien van grootste gasverbruikers staan;</text:p>
      <text:p text:style-name="ifm_p_mt.3.76mm_ifm">overwegende dat de energiebesparingsplicht in 2023 uitgebreid wordt naar ETS- en vergunningplichtige bedrijven;</text:p>
      <text:p text:style-name="ifm_p_mt.3.76mm_ifm">verzoekt de regering om aan deze maatwerkafspraken per direct ook energiebesparingsafspraken toe te voe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Dassen over energiebesparingsafspraken toevoegen aan de maatwerkafspraken</dc:title>
    <meta:user-defined meta:name="OVERHEIDop.ParlID/DC.identifier">kst-32813-1077</meta:user-defined>
    <meta:user-defined meta:name="OVERHEIDop.ondernummer">1077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energiebesparingsafspraken toevoegen aan de maatwerkafspraken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het lid Dassen over energiebesparingsafspraken toevoegen aan de maatwerk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