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76
      <text:tab/>MOTIE VAN HET LID DASSEN</text:h>
      <text:p text:style-name="ifm_p_ifm">Voorgesteld 6 juli 2022</text:p>
      <text:p text:style-name="ifm_p_mt.3.76mm_ifm">De Kamer,</text:p>
      <text:p text:style-name="ifm_p_mt.3.76mm_ifm">gehoord de beraadslaging,</text:p>
      <text:p text:style-name="ifm_p_mt.3.76mm_ifm">overwegende dat de recente waarschuwing van het Internationaal Energieagentschap dat Europa zich erop moet voorbereiden dat Rusland de gastoevoer komende winter helemaal stopt, in Duitsland leidde tot de aankondiging van alarmfase 2;</text:p>
      <text:p text:style-name="ifm_p_mt.3.76mm_ifm">overwegende dat hoe eerder we starten met besparen en voorbereiden, hoe beter we voorbereid zullen zijn op de uitdagingen waar we deze winter voor zullen staan;</text:p>
      <text:p text:style-name="ifm_p_mt.3.76mm_ifm">verzoekt de regering om op te schalen naar alarmfase 2 en mensen actief voor te bereiden op deze winter door middel van een campagne waarvan positieve beloningen voor extra besparingen een onderdeel zij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76<text:tab/><text:page-number text:select-page="current"/></text:p>
      </style:footer>
    </style:master-page>
    <style:master-page xmlns:sdu-fn="http://schema.sdu.nl/2011/07/functions" style:name="Landscape" style:page-layout-name="landscape-margin-text">
      <style:footer>
        <text:p text:style-name="footer">Tweede Kamer, vergaderjaar 2021-2022, 32 813,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Dassen over opschalen naar de alarmfase en mensen actief voorbereiden op de winter</dc:title>
    <meta:user-defined meta:name="OVERHEIDop.ParlID/DC.identifier">kst-32813-1076</meta:user-defined>
    <meta:user-defined meta:name="OVERHEIDop.ondernummer">1076</meta:user-defined>
    <meta:user-defined meta:name="DCTERMS.W3CDTF/DCTERMS.available">2022-07-07</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Dassen over opschalen naar de alarmfase en mensen actief voorbereiden op de winter</meta:user-defined>
    <meta:user-defined meta:name="OVERHEIDop.indiener">L.A.J.M. Dass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Kabinetsaanpak Klimaatbeleid; Motie; Motie van het lid Dassen over opschalen naar de alarmfase en mensen actief voorbereiden op de win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