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73
      <text:tab/>MOTIE VAN DE LEDEN ERKENS EN BOUCKE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het mkb en specifiek de allerkleinste ondernemers meer geholpen moeten worden met verduurzamen;</text:p>
      <text:p text:style-name="ifm_p_mt.3.76mm_ifm">constaterende dat er nog weinig aandacht is voor het kleine mkb in de verduurzamingsplannen van het kabinet;</text:p>
      <text:p text:style-name="ifm_p_mt.3.76mm_ifm">verzoekt de regering om dit jaar een ontzorgingsprogramma met daarbij één loket voor alle verduurzamingsinstrumenten uit te werken voor het kleine mkb;</text:p>
      <text:p text:style-name="ifm_p_mt.3.76mm_ifm">verzoekt de regering om het kleine mkb nog dit jaar toegang te geven tot het warmtefonds,</text:p>
      <text:p text:style-name="ifm_p_mt.3.76mm_ifm">en gaat over tot de orde van de dag.</text:p>
      <text:p text:style-name="ifm_p_mt.3.76mm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Erkens en Boucke over het kleine mkb nog dit jaar toegang geven tot het warmtefonds</dc:title>
    <meta:user-defined meta:name="OVERHEIDop.ParlID/DC.identifier">kst-32813-1073</meta:user-defined>
    <meta:user-defined meta:name="OVERHEIDop.ondernummer">1073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ucke over het kleine mkb nog dit jaar toegang geven tot het warmtefonds</meta:user-defined>
    <meta:user-defined meta:name="OVERHEIDop.indiener">R.M. Boucke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de leden Erkens en Boucke over het kleine mkb nog dit jaar toegang geven tot het warmt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