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72
      <text:tab/>MOTIE VAN DE LEDEN KRÖGER EN THIJSS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het wegnemen van de productiebeperking van 35% van de kolencentrales zal leiden tot 10 megaton extra CO<text:span text:style-name="ifm_span_font.subscript_ifm">2</text:span>-uitstoot;</text:p>
      <text:p text:style-name="ifm_p_mt.3.76mm_ifm">overwegende dat het kabinet heeft aangegeven compenserende maatregelen te presenteren bij Prinsjesdag;</text:p>
      <text:p text:style-name="ifm_p_mt.3.76mm_ifm">overwegende dat om de klimaatdoelen in 2030 te halen het nodig is om ieder jaar meer CO<text:span text:style-name="ifm_span_font.subscript_ifm">2</text:span> te reduceren en niet op het niveau van de Urgendadoelen te blijven hangen tot en met 2024;</text:p>
      <text:p text:style-name="ifm_p_mt.3.76mm_ifm">verzoekt de regering om bij Prinsjesdag naast de compenserende maatregelen voor het aanzetten van de kolencentrales tevens vast te leggen hoeveel CO<text:span text:style-name="ifm_span_font.subscript_ifm">2</text:span> Nederland gaat reduceren additioneel aan het Urgendavonnis van 25% in 2020 de komende jaren, en hiervoor maatregelen vast te stellen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Kröger en Thijssen over vastleggen hoeveel CO2 Nederland gaat reduceren additioneel aan het Urgendavonnis van 25% in 2020</dc:title>
    <meta:user-defined meta:name="OVERHEIDop.ParlID/DC.identifier">kst-32813-1072</meta:user-defined>
    <meta:user-defined meta:name="OVERHEIDop.ondernummer">1072</meta:user-defined>
    <meta:user-defined meta:name="DCTERMS.W3CDTF/DCTERMS.available">2022-07-0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vastleggen hoeveel CO2 Nederland gaat reduceren additioneel aan het Urgendavonnis van 25% in 2020</meta:user-defined>
    <meta:user-defined meta:name="OVERHEIDop.indiener">J. Thijss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Kabinetsaanpak Klimaatbeleid; Motie; Motie van de leden Kröger en Thijssen over vastleggen hoeveel CO2 Nederland gaat reduceren additioneel aan het Urgendavonnis van 25% in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